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5.32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9.185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7.491cm"/>
    </style:style>
    <style:style style:name="co12" style:family="table-column">
      <style:table-column-properties fo:break-before="auto" style:column-width="6.742cm"/>
    </style:style>
    <style:style style:name="co13" style:family="table-column">
      <style:table-column-properties fo:break-before="auto" style:column-width="9.10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rm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Default" style:data-style-name="N50"/>
    <style:style style:name="ce4" style:family="table-cell" style:parent-style-name="Default" style:data-style-name="N41"/>
    <style:style style:name="ce5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44"/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10" table:default-cell-style-name="ce7"/>
        <table:table-column table:style-name="co11" table:default-cell-style-name="Default"/>
        <table:table-column table:style-name="co1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>
            <text:p>100oz Bestand</text:p>
          </table:table-cell>
          <table:table-cell table:style-name="ce1" table:number-columns-repeated="1023"/>
        </table:table-row>
        <table:table-row table:style-name="ro1">
          <table:table-cell table:style-name="ce1"/>
          <table:table-cell table:number-columns-repeated="6" table:style-name="ce1" office:value-type="string">
            <text:p>USA</text:p>
          </table:table-cell>
          <table:table-cell table:style-name="ce1" office:value-type="string">
            <text:p>Singapore</text:p>
          </table:table-cell>
          <table:table-cell table:style-name="ce1" office:value-type="string">
            <text:p>Singapore</text:p>
          </table:table-cell>
          <table:table-cell table:number-columns-repeated="2" table:style-name="ce1" office:value-type="string">
            <text:p>Australien</text:p>
          </table:table-cell>
          <table:table-cell table:number-columns-repeated="6" table:style-name="ce1" office:value-type="string">
            <text:p>USA</text:p>
          </table:table-cell>
          <table:table-cell table:style-name="ce1" table:number-columns-repeated="1007"/>
        </table:table-row>
        <table:table-row table:style-name="ro1">
          <table:table-cell office:value-type="string">
            <text:p>Datum</text:p>
          </table:table-cell>
          <table:table-cell office:value-type="string">
            <text:p>Golden State Mint <text:s text:c="2"/>100oz</text:p>
          </table:table-cell>
          <table:table-cell office:value-type="string">
            <text:p>Silvertown <text:s text:c="2"/>100oz</text:p>
          </table:table-cell>
          <table:table-cell office:value-type="string">
            <text:p>Bold 100 oz</text:p>
          </table:table-cell>
          <table:table-cell office:value-type="string">
            <text:p>JM Bullion <text:s/>100 oz</text:p>
          </table:table-cell>
          <table:table-cell office:value-type="string">
            <text:p>SD Bullion Anzahl 1000oz</text:p>
          </table:table-cell>
          <table:table-cell office:value-type="string">
            <text:p>SD Bullion 100oz</text:p>
          </table:table-cell>
          <table:table-cell table:style-name="Default" office:value-type="string">
            <text:p>1000 oz bars aufsummiert</text:p>
          </table:table-cell>
          <table:table-cell office:value-type="string">
            <text:p>Silverbullion <text:s/>100oz</text:p>
          </table:table-cell>
          <table:table-cell office:value-type="string">
            <text:p>ABC Bullion</text:p>
          </table:table-cell>
          <table:table-cell table:style-name="Default" office:value-type="string">
            <text:p>Perth Mint</text:p>
          </table:table-cell>
          <table:table-cell table:style-name="Default" office:value-type="string">
            <text:p>3 günstigste 100 oz Prize over spot</text:p>
          </table:table-cell>
          <table:table-cell office:value-type="string">
            <text:p>3 günstigste 1kg Prize over spot</text:p>
          </table:table-cell>
          <table:table-cell table:style-name="Default" office:value-type="string">
            <text:p>3 günstigste 1oz $ Prize over Spot</text:p>
          </table:table-cell>
          <table:table-cell table:style-name="Default" office:value-type="string">
            <text:p>3 günstigste Typ2 Eagle <text:s/>$over Spot</text:p>
          </table:table-cell>
          <table:table-cell table:style-name="Default" office:value-type="string">
            <text:p>*3 günstigste Maple Leaf Random year *</text:p>
          </table:table-cell>
          <table:table-cell office:value-type="string">
            <text:p>3 günstigste 90% Junk 10$ Face Value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https://www.goldenstatemint.com/</text:p>
          </table:table-cell>
          <table:table-cell office:value-type="string">
            <text:p>https://www.silvertowne.com/</text:p>
          </table:table-cell>
          <table:table-cell office:value-type="string">
            <text:p>https://boldpreciousmetals.com/product/Silver/Bars?pagenumber=1&amp;sortby=popularity&amp;sortorder=descending&amp;excludeOFS=true&amp;excludePre=true&amp;excludeBO=true&amp;isimpaired=false&amp;isnewarrival=false&amp;IsBestSellingProducts=false&amp;mobFilterOn=false</text:p>
          </table:table-cell>
          <table:table-cell office:value-type="string">
            <text:p>https://www.jmbullion.com/silver/silver-bars/100-oz-silver-bars/</text:p>
          </table:table-cell>
          <table:table-cell/>
          <table:table-cell office:value-type="string">
            <text:p><text:a xlink:href="https://sdbullion.com/">https://sdbullion.com/</text:a></text:p>
          </table:table-cell>
          <table:table-cell table:style-name="Default" office:value-type="string">
            <text:p>https://www.silverbullion.com.sg/Shop/Buy/Silver_Bars</text:p>
          </table:table-cell>
          <table:table-cell office:value-type="string">
            <text:p>https://www.silverbullion.com.sg/</text:p>
          </table:table-cell>
          <table:table-cell office:value-type="string">
            <text:p>https://www.abcbullion.com.au/store/silver</text:p>
          </table:table-cell>
          <table:table-cell table:style-name="Default" office:value-type="string">
            <text:p><text:a xlink:href="https://www.perthmintbullion.com/View-All-Bullion.aspx">https://www.perthmintbullion.com/View-All-Bullion.aspx</text:a></text:p>
          </table:table-cell>
          <table:table-cell table:style-name="Default" office:value-type="string">
            <text:p><text:a xlink:href="https://findbullionprices.com/closest-to-spot/">https://findbullionprices.com/closest-to-spot/</text:a></text:p>
          </table:table-cell>
          <table:table-cell office:value-type="string">
            <text:p>https://findbullionprices.com/closest-to-spot/</text:p>
          </table:table-cell>
          <table:table-cell table:style-name="Default" office:value-type="string">
            <text:p>https://findbullionprices.com/closest-to-spot/</text:p>
          </table:table-cell>
          <table:table-cell table:style-name="Default"/>
          <table:table-cell table:style-name="Default" office:value-type="string">
            <text:p>3 günstigste Maple Leaf 2021 </text:p>
          </table:table-cell>
          <table:table-cell office:value-type="string">
            <text:p>https://findbullionprices.com/p/Junk-Silver-10-Dollar-Face-Value/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03">
            <text:p>03.10.21</text:p>
          </table:table-cell>
          <table:table-cell office:value-type="string">
            <text:p>25 <text:s text:c="2"/>17:44 Uhr</text:p>
          </table:table-cell>
          <table:table-cell office:value-type="string">
            <text:p>0 <text:s text:c="2"/>17:47 Uhr</text:p>
          </table:table-cell>
          <table:table-cell table:number-columns-repeated="3"/>
          <table:table-cell table:style-name="ce6" office:value-type="string">
            <text:p>720 17:50Uhr</text:p>
          </table:table-cell>
          <table:table-cell table:style-name="ce6"/>
          <table:table-cell office:value-type="string">
            <text:p>68 <text:s/>18:05Uhr</text:p>
          </table:table-cell>
          <table:table-cell/>
          <table:table-cell table:style-name="Default" office:value-type="string">
            <text:p>nur 1oz Kän.</text:p>
          </table:table-cell>
          <table:table-cell table:style-name="Default" office:value-type="string">
            <text:p>2,04 2,05 2,17 <text:s/>18:20 Uhr</text:p>
          </table:table-cell>
          <table:table-cell/>
          <table:table-cell table:style-name="Default" office:value-type="string">
            <text:p>3,15 3,21 3,29 <text:s text:c="2"/>18:22 Uhr</text:p>
          </table:table-cell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date" office:date-value="2021-10-05">
            <text:p>05.10.21</text:p>
          </table:table-cell>
          <table:table-cell office:value-type="string">
            <text:p>25 <text:s text:c="3"/>07:38 Uhr</text:p>
          </table:table-cell>
          <table:table-cell office:value-type="string">
            <text:p>0 <text:s text:c="2"/>07:38 Uhr</text:p>
          </table:table-cell>
          <table:table-cell table:number-columns-repeated="3"/>
          <table:table-cell office:value-type="string">
            <text:p>660 <text:s/>07:40 Uhr</text:p>
          </table:table-cell>
          <table:table-cell office:value-type="string">
            <text:p>5,711,000 oz sold <text:s text:c="3"/>18:56 Uhr</text:p>
          </table:table-cell>
          <table:table-cell office:value-type="string">
            <text:p>68 <text:s/>07:42 Uhr</text:p>
          </table:table-cell>
          <table:table-cell/>
          <table:table-cell table:style-name="Default" office:value-type="string">
            <text:p>1kg 1oz Kän <text:s text:c="9"/>07:34 Uhr</text:p>
          </table:table-cell>
          <table:table-cell table:style-name="Default" office:value-type="string">
            <text:p>1,99 2,03 2,17 <text:s text:c="4"/>07:35 Uhr</text:p>
          </table:table-cell>
          <table:table-cell/>
          <table:table-cell table:style-name="Default" office:value-type="string">
            <text:p>3,11 <text:s/>3,25 <text:s/>3,30 <text:s text:c="2"/>07:37 Uhr</text:p>
          </table:table-cell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date" office:date-value="2021-10-06">
            <text:p>06.10.21</text:p>
          </table:table-cell>
          <table:table-cell office:value-type="string">
            <text:p>22 <text:s text:c="3"/>16:09 Uhr</text:p>
          </table:table-cell>
          <table:table-cell table:style-name="ce4" office:value-type="string">
            <text:p>0 <text:s/>16:10 Uhr</text:p>
          </table:table-cell>
          <table:table-cell table:style-name="ce4" table:number-columns-repeated="3"/>
          <table:table-cell table:style-name="ce6" office:value-type="string">
            <text:p>633 <text:s/>16:07 Uhr</text:p>
          </table:table-cell>
          <table:table-cell office:value-type="string">
            <text:p>5,727,000 oz sold <text:s text:c="3"/>16:12 Uhr</text:p>
          </table:table-cell>
          <table:table-cell office:value-type="string">
            <text:p>67 <text:s/>16:13 Uhr</text:p>
          </table:table-cell>
          <table:table-cell/>
          <table:table-cell table:style-name="Default" office:value-type="string">
            <text:p>1kg 1oz Kän <text:s text:c="9"/>16:15 Uhr</text:p>
          </table:table-cell>
          <table:table-cell table:style-name="Default" office:value-type="string">
            <text:p>2,08 2,16 2,27 <text:s text:c="6"/>16:16 Uhr</text:p>
          </table:table-cell>
          <table:table-cell/>
          <table:table-cell table:style-name="Default" office:value-type="string">
            <text:p>3,23 3,34 3,38 <text:s/>16:18 Uhr </text:p>
          </table:table-cell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office:value-type="string">
            <text:p>21 <text:s text:c="3"/>08:32 Uhr</text:p>
          </table:table-cell>
          <table:table-cell table:style-name="ce4" office:value-type="string">
            <text:p>0 <text:s text:c="2"/>08:33 Uhr</text:p>
          </table:table-cell>
          <table:table-cell table:style-name="ce4" table:number-columns-repeated="3"/>
          <table:table-cell office:value-type="string">
            <text:p>706 <text:s/>08:28 Uhr</text:p>
          </table:table-cell>
          <table:table-cell office:value-type="string">
            <text:p>5,727,000 oz sold </text:p>
          </table:table-cell>
          <table:table-cell office:value-type="string">
            <text:p>67 <text:s/>08:36 Uhr</text:p>
          </table:table-cell>
          <table:table-cell/>
          <table:table-cell table:style-name="Default" office:value-type="string">
            <text:p>1kg 1oz Kän <text:s text:c="9"/>08:38 Uhr</text:p>
          </table:table-cell>
          <table:table-cell table:style-name="Default" office:value-type="string">
            <text:p>2,04 <text:s/>2,12 <text:s/>2,16 <text:s text:c="2"/>17:17 Uhr</text:p>
          </table:table-cell>
          <table:table-cell/>
          <table:table-cell table:style-name="Default" office:value-type="string">
            <text:p>3,26 <text:s/>3,37 <text:s/>3,40 <text:s text:c="2"/>17:18 Uhr</text:p>
          </table:table-cell>
          <table:table-cell table:style-name="Default" office:value-type="string">
            <text:p>7,82 <text:s/>8,08 <text:s/>8,55 <text:s text:c="3"/>17:32 Uhr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08">
            <text:p>08.10.21</text:p>
          </table:table-cell>
          <table:table-cell table:style-name="ce4" office:value-type="string">
            <text:p>21 <text:s text:c="2"/>09:32 Uhr</text:p>
          </table:table-cell>
          <table:table-cell table:style-name="ce4" office:value-type="string">
            <text:p>0 <text:s text:c="2"/>09:33 Uhr</text:p>
          </table:table-cell>
          <table:table-cell table:style-name="ce4" table:number-columns-repeated="3"/>
          <table:table-cell office:value-type="string">
            <text:p>717 <text:s/>09:35 Uhr</text:p>
          </table:table-cell>
          <table:table-cell office:value-type="string">
            <text:p>5,730,000 oz sold <text:s text:c="3"/>09:36 Uhr</text:p>
          </table:table-cell>
          <table:table-cell office:value-type="string">
            <text:p>62 <text:s/>09:37 Uhr</text:p>
          </table:table-cell>
          <table:table-cell/>
          <table:table-cell table:style-name="Default" office:value-type="string">
            <text:p>1kg 1oz Kän <text:s text:c="9"/>09:38 Uhr</text:p>
          </table:table-cell>
          <table:table-cell table:style-name="Default" office:value-type="string">
            <text:p>1,99 <text:s/>2,05 <text:s/>2,10 <text:s text:c="3"/>09:43 Uhr</text:p>
          </table:table-cell>
          <table:table-cell/>
          <table:table-cell table:style-name="Default" office:value-type="string">
            <text:p>3,21 <text:s/>3,28 <text:s/>3,29 <text:s text:c="3"/>09:45 Uhr</text:p>
          </table:table-cell>
          <table:table-cell table:style-name="Default" office:value-type="string">
            <text:p>7,72 <text:s/>8,00 <text:s/>8,75 <text:s text:c="4"/>09:46 Uhr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09">
            <text:p>09.10.21</text:p>
          </table:table-cell>
          <table:table-cell office:value-type="string">
            <text:p>16 <text:s text:c="2"/>23:27 Uhr</text:p>
          </table:table-cell>
          <table:table-cell office:value-type="string">
            <text:p>0 <text:s text:c="2"/>23:28Uhr</text:p>
          </table:table-cell>
          <table:table-cell table:number-columns-repeated="3"/>
          <table:table-cell table:style-name="ce6" office:value-type="string">
            <text:p>680 <text:s/>23:36 Uhr</text:p>
          </table:table-cell>
          <table:table-cell office:value-type="string">
            <text:p>5,739,000 oz sold 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Default" office:value-type="string">
            <text:p>1kg 1oz Kän <text:s text:c="9"/>23:31 Uhr</text:p>
          </table:table-cell>
          <table:table-cell table:style-name="Default" office:value-type="string">
            <text:p>2,02 <text:s/>2,04 <text:s/>2,15 <text:s text:c="3"/>23:31 Uhr</text:p>
          </table:table-cell>
          <table:table-cell/>
          <table:table-cell table:style-name="Default" office:value-type="string">
            <text:p>3,03 <text:s/>3,17 <text:s/>3,37 <text:s text:c="2"/>23:34 Uhr</text:p>
          </table:table-cell>
          <table:table-cell table:style-name="Default" office:value-type="string">
            <text:p>7,77 <text:s/>8,25 <text:s/>8,58 <text:s text:c="3"/>23:35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11">
            <text:p>11.10.21</text:p>
          </table:table-cell>
          <table:table-cell office:value-type="string">
            <text:p>14 <text:s text:c="2"/>03:16 Uhr</text:p>
          </table:table-cell>
          <table:table-cell office:value-type="string">
            <text:p>0 <text:s text:c="2"/>03:17 Uhr</text:p>
          </table:table-cell>
          <table:table-cell table:number-columns-repeated="3"/>
          <table:table-cell office:value-type="string">
            <text:p>677 <text:s/>03:18 Uhr</text:p>
          </table:table-cell>
          <table:table-cell office:value-type="string">
            <text:p>5,739,000 oz sold <text:s text:c="3"/>03:19 Uhr</text:p>
          </table:table-cell>
          <table:table-cell office:value-type="string">
            <text:p>60 <text:s text:c="3"/>03:20 Uhr</text:p>
          </table:table-cell>
          <table:table-cell/>
          <table:table-cell table:style-name="Default"/>
          <table:table-cell table:style-name="Default" office:value-type="string">
            <text:p>1,92 <text:s/>2,02 <text:s/>2,06 <text:s text:c="2"/>03:23 Uhr</text:p>
          </table:table-cell>
          <table:table-cell/>
          <table:table-cell table:style-name="Default" office:value-type="string">
            <text:p>2,96 <text:s/>3,03 <text:s/>3,11 <text:s text:c="2"/>03:25 Uhr</text:p>
          </table:table-cell>
          <table:table-cell table:style-name="Default" office:value-type="string">
            <text:p>7,68 <text:s/>8,16 <text:s/>8,50 <text:s text:c="2"/>03:26 Uhr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12">
            <text:p>12.10.21</text:p>
          </table:table-cell>
          <table:table-cell table:style-name="ce5" office:value-type="string">
            <text:p>2 <text:s text:c="4"/>08:48Uhr</text:p>
          </table:table-cell>
          <table:table-cell office:value-type="string">
            <text:p>0 <text:s text:c="2"/>08:48Uhr</text:p>
          </table:table-cell>
          <table:table-cell table:number-columns-repeated="3"/>
          <table:table-cell office:value-type="string">
            <text:p>664 <text:s/>08:53 Uhr</text:p>
          </table:table-cell>
          <table:table-cell office:value-type="string">
            <text:p>5,744,000 oz sold <text:s text:c="3"/>08:54</text:p>
          </table:table-cell>
          <table:table-cell office:value-type="string">
            <text:p>58 <text:s text:c="2"/>08:55Uhr</text:p>
          </table:table-cell>
          <table:table-cell/>
          <table:table-cell table:style-name="Default"/>
          <table:table-cell table:style-name="Default" office:value-type="string">
            <text:p>2,06 2,17 2,21 <text:s/>09:01 Uhr</text:p>
          </table:table-cell>
          <table:table-cell/>
          <table:table-cell table:style-name="Default" office:value-type="string">
            <text:p>3,14 <text:s/>3,23 <text:s/>3,32 <text:s/>09:03 Uhr</text:p>
          </table:table-cell>
          <table:table-cell table:style-name="Default" office:value-type="string">
            <text:p>7,46 7,78 8,27 <text:s/>09:07 Uhr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13">
            <text:p>13.10.21</text:p>
          </table:table-cell>
          <table:table-cell table:style-name="ce6" office:value-type="string">
            <text:p>103 <text:s text:c="2"/>07:50Uhr</text:p>
          </table:table-cell>
          <table:table-cell office:value-type="string">
            <text:p>0 <text:s text:c="2"/>07:51 Uhr</text:p>
          </table:table-cell>
          <table:table-cell table:number-columns-repeated="3"/>
          <table:table-cell office:value-type="string">
            <text:p>720 <text:s/>07:53Uhr</text:p>
          </table:table-cell>
          <table:table-cell office:value-type="string">
            <text:p>5,750,000 oz sold </text:p>
          </table:table-cell>
          <table:table-cell office:value-type="string">
            <text:p>56 <text:s text:c="2"/>07:55Uhr</text:p>
          </table:table-cell>
          <table:table-cell/>
          <table:table-cell table:style-name="Default"/>
          <table:table-cell table:style-name="Default" office:value-type="string">
            <text:p>2,01 2,15 2,15 <text:s/>07:59 Uhr</text:p>
          </table:table-cell>
          <table:table-cell/>
          <table:table-cell table:style-name="Default" office:value-type="string">
            <text:p>3,02 <text:s/>3,17 <text:s/>3,36 <text:s/>08:01 Uhr</text:p>
          </table:table-cell>
          <table:table-cell table:style-name="Default" office:value-type="string">
            <text:p>7,45 <text:s/>7,80 <text:s/>8,35 <text:s text:c="2"/>08:02 Uhr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14">
            <text:p>14.10.21</text:p>
          </table:table-cell>
          <table:table-cell table:style-name="ce6" office:value-type="string">
            <text:p>29 <text:s text:c="2"/>08:53 Uhr</text:p>
          </table:table-cell>
          <table:table-cell office:value-type="string">
            <text:p>0 <text:s text:c="2"/>08:56 Uhr</text:p>
          </table:table-cell>
          <table:table-cell table:number-columns-repeated="3"/>
          <table:table-cell office:value-type="string">
            <text:p>714 <text:s/>08:58 Uhr</text:p>
          </table:table-cell>
          <table:table-cell office:value-type="string">
            <text:p>5,759,000 oz sold </text:p>
          </table:table-cell>
          <table:table-cell table:style-name="ce6" office:value-type="string">
            <text:p>56 <text:s text:c="2"/>08:59 Uhr</text:p>
          </table:table-cell>
          <table:table-cell table:style-name="ce6"/>
          <table:table-cell table:style-name="Default"/>
          <table:table-cell table:style-name="Default" office:value-type="string">
            <text:p>1,98 <text:s/>2,07 <text:s/>2,12 <text:s text:c="2"/>09:03Uhr</text:p>
          </table:table-cell>
          <table:table-cell/>
          <table:table-cell table:style-name="Default" office:value-type="string">
            <text:p>3,02 <text:s/>3,30 <text:s/>3,32 <text:s text:c="2"/>09:05 Uhr</text:p>
          </table:table-cell>
          <table:table-cell table:style-name="Default" office:value-type="string">
            <text:p>7,40 <text:s/>7,72 <text:s/>8,30 <text:s/>09:07 Uhr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15">
            <text:p>15.10.21</text:p>
          </table:table-cell>
          <table:table-cell office:value-type="string">
            <text:p>0 <text:s text:c="2"/>10:18 Uhr</text:p>
          </table:table-cell>
          <table:table-cell office:value-type="string">
            <text:p>0 <text:s text:c="2"/>10:26 Uhr</text:p>
          </table:table-cell>
          <table:table-cell table:number-columns-repeated="3"/>
          <table:table-cell office:value-type="string">
            <text:p>661 <text:s/>10:31 Uhr</text:p>
          </table:table-cell>
          <table:table-cell office:value-type="string">
            <text:p>5,768,000 oz sold </text:p>
          </table:table-cell>
          <table:table-cell office:value-type="string">
            <text:p>58 <text:s text:c="2"/>10:34 Uhr</text:p>
          </table:table-cell>
          <table:table-cell/>
          <table:table-cell table:style-name="Default"/>
          <table:table-cell table:style-name="Default" office:value-type="string">
            <text:p>2,03 <text:s/>2,17 <text:s/>2,35 <text:s text:c="2"/>10:39 Uhr</text:p>
          </table:table-cell>
          <table:table-cell/>
          <table:table-cell table:style-name="Default" office:value-type="string">
            <text:p>3,18 <text:s/>3,31 <text:s/>3,33 <text:s text:c="2"/>10:41 Uhr </text:p>
          </table:table-cell>
          <table:table-cell table:style-name="Default" office:value-type="string">
            <text:p>7,55 <text:s/>7,78 <text:s/>8,36 <text:s/>23:59 Uhr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date" office:date-value="2021-10-16">
            <text:p>16.10.21</text:p>
          </table:table-cell>
          <table:table-cell table:style-name="ce4" office:value-type="string">
            <text:p>0 <text:s text:c="2"/>01:26Uhr</text:p>
          </table:table-cell>
          <table:table-cell office:value-type="string">
            <text:p>0 <text:s text:c="2"/>01:26Uhr</text:p>
          </table:table-cell>
          <table:table-cell table:number-columns-repeated="3"/>
          <table:table-cell office:value-type="string">
            <text:p>646 <text:s/>01:30Uhr</text:p>
          </table:table-cell>
          <table:table-cell office:value-type="string">
            <text:p>5,770,000 oz sold <text:s text:c="4"/>01:31 Uhr</text:p>
          </table:table-cell>
          <table:table-cell office:value-type="string">
            <text:p>58 <text:s text:c="2"/>01:32 Uhr</text:p>
          </table:table-cell>
          <table:table-cell/>
          <table:table-cell table:style-name="Default"/>
          <table:table-cell table:style-name="Default" office:value-type="string">
            <text:p>2,02 <text:s/>2,16 <text:s/>2,16 <text:s text:c="2"/>01:33 Uhr</text:p>
          </table:table-cell>
          <table:table-cell/>
          <table:table-cell table:style-name="Default" office:value-type="string">
            <text:p>3,16 <text:s/>3,30 <text:s/>3,32 <text:s text:c="3"/>01:35 Uhr</text:p>
          </table:table-cell>
          <table:table-cell table:style-name="Default" office:value-type="string">
            <text:p>7,55 <text:s/>7,78 <text:s/>8,36 <text:s/>01:35 Uhr</text:p>
          </table:table-cell>
          <table:table-cell table:style-name="Default" office:value-type="string">
            <text:p>5,32 <text:s/>5,50 <text:s/>5,79 <text:s text:c="3"/>01:38 Uhr *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21-10-17">
            <text:p>17.10.21</text:p>
          </table:table-cell>
          <table:table-cell table:number-columns-repeated="2" office:value-type="string">
            <text:p>0 <text:s text:c="2"/>04:43 Uhr</text:p>
          </table:table-cell>
          <table:table-cell table:number-columns-repeated="3"/>
          <table:table-cell office:value-type="string">
            <text:p>636 <text:s text:c="2"/>04:45 Uhr</text:p>
          </table:table-cell>
          <table:table-cell office:value-type="string">
            <text:p>5,770,000 oz sold </text:p>
          </table:table-cell>
          <table:table-cell office:value-type="string">
            <text:p>58 <text:s text:c="2"/>04:46 Uhr</text:p>
          </table:table-cell>
          <table:table-cell/>
          <table:table-cell table:style-name="Default"/>
          <table:table-cell table:style-name="Default" office:value-type="string">
            <text:p>2,02 <text:s/>2,16 <text:s/>2,16 <text:s text:c="2"/>04:47 Uhr</text:p>
          </table:table-cell>
          <table:table-cell/>
          <table:table-cell table:style-name="Default" office:value-type="string">
            <text:p>3,16 <text:s/>3,30 <text:s/>3,32 <text:s text:c="3"/>04:48 Uhr</text:p>
          </table:table-cell>
          <table:table-cell table:style-name="Default" office:value-type="string">
            <text:p>7,55 <text:s/>7,78 <text:s/>8,36 <text:s/>04:49 Uhr</text:p>
          </table:table-cell>
          <table:table-cell table:style-name="Default" office:value-type="string">
            <text:p>5,32 <text:s/>5,49 <text:s/>5,79 <text:s text:c="3"/>04:50 Uhr *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21-10-18">
            <text:p>18.10.21</text:p>
          </table:table-cell>
          <table:table-cell table:number-columns-repeated="2" office:value-type="string">
            <text:p>0 <text:s text:c="2"/>09:04Uhr</text:p>
          </table:table-cell>
          <table:table-cell table:number-columns-repeated="3"/>
          <table:table-cell table:style-name="ce6" office:value-type="string">
            <text:p>623 <text:s text:c="4"/>09:07Uhr</text:p>
          </table:table-cell>
          <table:table-cell office:value-type="string">
            <text:p>5,772,000 oz sold </text:p>
          </table:table-cell>
          <table:table-cell office:value-type="string">
            <text:p>58 <text:s text:c="2"/>09:09 Uhr</text:p>
          </table:table-cell>
          <table:table-cell/>
          <table:table-cell table:style-name="Default"/>
          <table:table-cell table:style-name="Default" office:value-type="string">
            <text:p>2,04 <text:s/>2,08 <text:s/>2,12 <text:s/>09:10 Uhr</text:p>
          </table:table-cell>
          <table:table-cell/>
          <table:table-cell table:style-name="Default" office:value-type="string">
            <text:p>3,12 <text:s/>3,28 <text:s/>3,30 <text:s text:c="2"/>09:11 Uhr</text:p>
          </table:table-cell>
          <table:table-cell table:style-name="Default" office:value-type="string">
            <text:p>7,52 <text:s/>7,74 <text:s/>8,33 <text:s/>09:13 Uhr</text:p>
          </table:table-cell>
          <table:table-cell table:style-name="Default" office:value-type="string">
            <text:p>5,29 <text:s/>5,45 <text:s/>5,79 <text:s text:c="2"/>09:14 Uhr *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21-10-19">
            <text:p>19.10.21</text:p>
          </table:table-cell>
          <table:table-cell office:value-type="string">
            <text:p>264 <text:s text:c="2"/>08:40Uhr nur Asahi</text:p>
          </table:table-cell>
          <table:table-cell office:value-type="string">
            <text:p>0 <text:s text:c="2"/>08:40Uhr</text:p>
          </table:table-cell>
          <table:table-cell/>
          <table:table-cell office:value-type="string">
            <text:p>168 <text:s/>09:27 Uhr</text:p>
          </table:table-cell>
          <table:table-cell/>
          <table:table-cell office:value-type="string">
            <text:p>697 <text:s text:c="2"/>08:46 Uhr</text:p>
          </table:table-cell>
          <table:table-cell office:value-type="string">
            <text:p>5,772,000 oz sold </text:p>
          </table:table-cell>
          <table:table-cell office:value-type="string">
            <text:p>57 <text:s/>08:47 Uhr</text:p>
          </table:table-cell>
          <table:table-cell/>
          <table:table-cell table:style-name="Default"/>
          <table:table-cell table:style-name="Default" office:value-type="string">
            <text:p>2,00 <text:s/>2,09 <text:s/>2,15 <text:s text:c="2"/>08:57 Uhr</text:p>
          </table:table-cell>
          <table:table-cell/>
          <table:table-cell table:style-name="Default" office:value-type="string">
            <text:p>3,15 <text:s/>3,29 <text:s/>3,39 <text:s text:c="2"/>08:59 Uhr</text:p>
          </table:table-cell>
          <table:table-cell table:style-name="Default" office:value-type="string">
            <text:p>7,53 <text:s/>7,77 <text:s/>8,34 <text:s/>09:01 Uhr</text:p>
          </table:table-cell>
          <table:table-cell table:style-name="Default" office:value-type="string">
            <text:p>5,26 <text:s/>5,39 <text:s/>5,65 <text:s/>09:03 Uhr *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21-10-20">
            <text:p>20.10.21</text:p>
          </table:table-cell>
          <table:table-cell office:value-type="string">
            <text:p>239 <text:s/>04:04 Uhr nur Asahi</text:p>
          </table:table-cell>
          <table:table-cell office:value-type="string">
            <text:p>0 <text:s text:c="2"/>04:10 Uhr</text:p>
          </table:table-cell>
          <table:table-cell/>
          <table:table-cell office:value-type="string">
            <text:p>327 <text:s/>04:14 Uhr</text:p>
          </table:table-cell>
          <table:table-cell/>
          <table:table-cell office:value-type="string">
            <text:p>694 <text:s/>04:18 Uhr</text:p>
          </table:table-cell>
          <table:table-cell office:value-type="string">
            <text:p>5,772,000 oz sold </text:p>
          </table:table-cell>
          <table:table-cell office:value-type="string">
            <text:p>47 <text:s/>04:20 Uhr</text:p>
          </table:table-cell>
          <table:table-cell/>
          <table:table-cell table:style-name="Default"/>
          <table:table-cell table:style-name="Default" office:value-type="string">
            <text:p>2,02 <text:s/>2,15 <text:s/>2,20 <text:s text:c="2"/>04:23 Uhr</text:p>
          </table:table-cell>
          <table:table-cell/>
          <table:table-cell table:style-name="Default" office:value-type="string">
            <text:p>3,21 <text:s text:c="2"/>3,21 <text:s/>3,34 <text:s text:c="2"/>04:25 Uhr </text:p>
          </table:table-cell>
          <table:table-cell table:style-name="Default" office:value-type="string">
            <text:p>7,77 <text:s/>8,01 <text:s/>8,85 <text:s/>04:26 Uhr</text:p>
          </table:table-cell>
          <table:table-cell table:style-name="Default" office:value-type="string">
            <text:p>5,31 <text:s/>5,49 <text:s/>5,74 <text:s text:c="2"/>04:27 Uhr *</text:p>
          </table:table-cell>
          <table:table-cell table:style-name="ce8" office:value-type="string">
            <text:p>$6.75 per oz <text:s/>$7.15 per oz <text:s/>$7.40 per oz <text:s text:c="7"/>11:03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1">
            <text:p>21.10.21</text:p>
          </table:table-cell>
          <table:table-cell office:value-type="string">
            <text:p>113 <text:s/>01:34Uhr <text:s/>nur Asahi</text:p>
          </table:table-cell>
          <table:table-cell office:value-type="string">
            <text:p>0 <text:s text:c="2"/>01:37Uhr</text:p>
          </table:table-cell>
          <table:table-cell/>
          <table:table-cell office:value-type="string">
            <text:p>280 <text:s/>01:45 Uhr</text:p>
          </table:table-cell>
          <table:table-cell/>
          <table:table-cell office:value-type="string">
            <text:p>715 <text:s/>01:51 <text:s/>Uhr</text:p>
          </table:table-cell>
          <table:table-cell office:value-type="string">
            <text:p>5,794,000 oz sold </text:p>
          </table:table-cell>
          <table:table-cell office:value-type="string">
            <text:p>47 <text:s/>01:52 Uhr</text:p>
          </table:table-cell>
          <table:table-cell/>
          <table:table-cell table:style-name="Default"/>
          <table:table-cell table:style-name="Default" office:value-type="string">
            <text:p>1,99 <text:s/>2,12 <text:s/>2,14 <text:s text:c="2"/>01:57 Uhr</text:p>
          </table:table-cell>
          <table:table-cell/>
          <table:table-cell table:style-name="Default" office:value-type="string">
            <text:p>3,30 <text:s/>3,39 <text:s/>3,39 <text:s/>01:59 Uhr</text:p>
          </table:table-cell>
          <table:table-cell table:style-name="Default" office:value-type="string">
            <text:p>7,76 <text:s/>7,99 <text:s/>8,84 <text:s/>02:00Uhr</text:p>
          </table:table-cell>
          <table:table-cell table:style-name="Default" office:value-type="string">
            <text:p>5,46 <text:s/>5,60 <text:s/>5,77 <text:s text:c="2"/>02:02Uhr *</text:p>
          </table:table-cell>
          <table:table-cell table:style-name="ce8" office:value-type="string">
            <text:p><text:s/>$7.20 per oz $7.46 per oz $7.52 per oz <text:s text:c="8"/>02:06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2">
            <text:p>22.10.21</text:p>
          </table:table-cell>
          <table:table-cell office:value-type="string">
            <text:p>0 <text:s text:c="2"/>01:30Uhr</text:p>
          </table:table-cell>
          <table:table-cell office:value-type="string">
            <text:p>0 <text:s text:c="2"/>01:33Uhr</text:p>
          </table:table-cell>
          <table:table-cell/>
          <table:table-cell office:value-type="string">
            <text:p>228 <text:s/>01:47 Uhr</text:p>
          </table:table-cell>
          <table:table-cell/>
          <table:table-cell office:value-type="string">
            <text:p>609 <text:s/>01:52 Uhr</text:p>
          </table:table-cell>
          <table:table-cell office:value-type="string">
            <text:p>5,799,000 oz sold </text:p>
          </table:table-cell>
          <table:table-cell office:value-type="string">
            <text:p>58 <text:s/>01:56 Uhr</text:p>
          </table:table-cell>
          <table:table-cell/>
          <table:table-cell table:style-name="Default"/>
          <table:table-cell table:style-name="Default" office:value-type="string">
            <text:p>2,00 <text:s/>2,24 <text:s/>2,31 <text:s text:c="2"/>02:01 Uhr</text:p>
          </table:table-cell>
          <table:table-cell/>
          <table:table-cell table:style-name="Default" office:value-type="string">
            <text:p>3,33 <text:s/>3,33 <text:s/>3,50 <text:s text:c="2"/>02:04 Uhr</text:p>
          </table:table-cell>
          <table:table-cell table:style-name="Default" office:value-type="string">
            <text:p>8,66 <text:s/>9,27 <text:s/>9,35 <text:s text:c="2"/>02:06 Uhr</text:p>
          </table:table-cell>
          <table:table-cell table:style-name="Default" office:value-type="string">
            <text:p>5,19 <text:s/>5,26 <text:s/>5,51 <text:s text:c="2"/>02:10 Uhr</text:p>
          </table:table-cell>
          <table:table-cell table:style-name="ce8" office:value-type="string">
            <text:p>$7.17 per oz $7.42 per oz $7.63 per oz <text:s text:c="9"/>02:14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3">
            <text:p>23.10.21</text:p>
          </table:table-cell>
          <table:table-cell table:number-columns-repeated="2" office:value-type="string">
            <text:p>0 <text:s text:c="2"/>02:28 Uhr</text:p>
          </table:table-cell>
          <table:table-cell/>
          <table:table-cell office:value-type="string">
            <text:p>199 <text:s/>02:33 Uhr</text:p>
          </table:table-cell>
          <table:table-cell/>
          <table:table-cell office:value-type="string">
            <text:p>549 <text:s/>02:37 Uhr</text:p>
          </table:table-cell>
          <table:table-cell office:value-type="string">
            <text:p>5,799,000 oz sold </text:p>
          </table:table-cell>
          <table:table-cell office:value-type="string">
            <text:p>56 <text:s/>02:38 Uhr</text:p>
          </table:table-cell>
          <table:table-cell/>
          <table:table-cell table:style-name="Default"/>
          <table:table-cell table:style-name="Default" office:value-type="string">
            <text:p>2,32 <text:s/>2,34 <text:s/>2,54 <text:s/>02:40 Uhr</text:p>
          </table:table-cell>
          <table:table-cell/>
          <table:table-cell table:style-name="Default" office:value-type="string">
            <text:p>2,99 <text:s/>3,26 <text:s/>3,26 <text:s/>02:41 Uhr</text:p>
          </table:table-cell>
          <table:table-cell table:style-name="Default" office:value-type="string">
            <text:p>8,62 <text:s/>9,24 <text:s/>9,34 <text:s/>02:45 Uhr</text:p>
          </table:table-cell>
          <table:table-cell table:style-name="Default" office:value-type="string">
            <text:p>5,10 <text:s/>5,24 <text:s/>5,49 <text:s/>02:47 Uhr</text:p>
          </table:table-cell>
          <table:table-cell table:style-name="ce8" office:value-type="string">
            <text:p><text:s/>$7.17 per oz $7.42 per oz $7.63 per oz <text:s text:c="9"/>02:50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4">
            <text:p>24.10.21</text:p>
          </table:table-cell>
          <table:table-cell table:number-columns-repeated="2" office:value-type="string">
            <text:p>0 <text:s text:c="2"/>02:18 Uhr</text:p>
          </table:table-cell>
          <table:table-cell/>
          <table:table-cell office:value-type="string">
            <text:p>131 <text:s/>02:20 Uhr</text:p>
          </table:table-cell>
          <table:table-cell/>
          <table:table-cell office:value-type="string">
            <text:p>533 <text:s/>02:24 Uhr</text:p>
          </table:table-cell>
          <table:table-cell office:value-type="string">
            <text:p>5,800,000 oz sold </text:p>
          </table:table-cell>
          <table:table-cell office:value-type="string">
            <text:p>56 <text:s/>02:30 Uhr</text:p>
          </table:table-cell>
          <table:table-cell/>
          <table:table-cell table:style-name="Default"/>
          <table:table-cell table:style-name="Default" office:value-type="string">
            <text:p>2,32 <text:s/>2,34 <text:s/>2,54 <text:s/>02:32 Uhr</text:p>
          </table:table-cell>
          <table:table-cell/>
          <table:table-cell table:style-name="Default" office:value-type="string">
            <text:p>2,99 <text:s/>3,26 <text:s/>3,26 <text:s/>02:33 Uhr</text:p>
          </table:table-cell>
          <table:table-cell table:style-name="Default" office:value-type="string">
            <text:p>8,62 <text:s/>9,24 <text:s/>9,32 <text:s/>02:36 Uhr</text:p>
          </table:table-cell>
          <table:table-cell table:style-name="Default" office:value-type="string">
            <text:p>5,10 <text:s/>5,24 <text:s/>5,49 <text:s/>02:38 Uhr</text:p>
          </table:table-cell>
          <table:table-cell table:style-name="ce8" office:value-type="string">
            <text:p><text:s/>$7.17 per oz $7.42 per oz $7.63 per oz <text:s text:c="9"/>02:39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5">
            <text:p>25.10.21</text:p>
          </table:table-cell>
          <table:table-cell table:number-columns-repeated="2" office:value-type="string">
            <text:p>0 <text:s text:c="2"/>03:51 Uhr</text:p>
          </table:table-cell>
          <table:table-cell/>
          <table:table-cell office:value-type="string">
            <text:p>95 <text:s text:c="3"/>03:58 Uhr</text:p>
          </table:table-cell>
          <table:table-cell/>
          <table:table-cell office:value-type="string">
            <text:p>526 <text:s/>04:01 Uhr</text:p>
          </table:table-cell>
          <table:table-cell office:value-type="string">
            <text:p>5,800,000 oz sold </text:p>
          </table:table-cell>
          <table:table-cell office:value-type="string">
            <text:p>56 <text:s/>04:03 Uhr</text:p>
          </table:table-cell>
          <table:table-cell/>
          <table:table-cell table:style-name="Default"/>
          <table:table-cell table:style-name="Default" office:value-type="string">
            <text:p>2,35 <text:s/>2,40 <text:s/>2,55 <text:s text:c="2"/>04:04 Uhr</text:p>
          </table:table-cell>
          <table:table-cell/>
          <table:table-cell table:style-name="Default" office:value-type="string">
            <text:p>3,02 <text:s/>3,43 <text:s/>3,46 <text:s/>04:06 Uhr</text:p>
          </table:table-cell>
          <table:table-cell table:style-name="Default" office:value-type="string">
            <text:p>8,62 <text:s/>9,19 <text:s/>9,31 <text:s/>04:08 Uhr</text:p>
          </table:table-cell>
          <table:table-cell table:style-name="Default" office:value-type="string">
            <text:p>5,09 <text:s/>5,22 <text:s/>5,47 <text:s/>04:09 Uhr</text:p>
          </table:table-cell>
          <table:table-cell table:style-name="ce8" office:value-type="string">
            <text:p><text:s/>$7.14 per oz $7.41 per oz $7.61 per oz <text:s text:c="9"/>04:10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6">
            <text:p>26.10.21</text:p>
          </table:table-cell>
          <table:table-cell table:number-columns-repeated="2" office:value-type="string">
            <text:p>0 <text:s text:c="2"/>01:54 Uhr</text:p>
          </table:table-cell>
          <table:table-cell/>
          <table:table-cell office:value-type="string">
            <text:p>33 <text:s/>02:00 Uhr</text:p>
          </table:table-cell>
          <table:table-cell/>
          <table:table-cell office:value-type="string">
            <text:p>423 <text:s/>02:26 Uhr</text:p>
          </table:table-cell>
          <table:table-cell office:value-type="string">
            <text:p>5,800,000 oz sold </text:p>
          </table:table-cell>
          <table:table-cell office:value-type="string">
            <text:p>56 <text:s/>02:20 Uhr</text:p>
          </table:table-cell>
          <table:table-cell/>
          <table:table-cell table:style-name="Default"/>
          <table:table-cell table:style-name="Default" office:value-type="string">
            <text:p>2,35 <text:s/>2,37 <text:s/>2,53 <text:s text:c="2"/>02:22 Uhr</text:p>
          </table:table-cell>
          <table:table-cell/>
          <table:table-cell table:style-name="Default" office:value-type="string">
            <text:p>2,98 <text:s/>3,32 <text:s/>3,32 <text:s/>02:24 Uhr</text:p>
          </table:table-cell>
          <table:table-cell table:style-name="Default" office:value-type="string">
            <text:p>8,64 <text:s/>9,28 <text:s/>9,36 <text:s/>02:25 Uhr</text:p>
          </table:table-cell>
          <table:table-cell table:style-name="Default" office:value-type="string">
            <text:p>5,18 <text:s/>5,27 <text:s/>5,51 <text:s/>02:26 Uhr</text:p>
          </table:table-cell>
          <table:table-cell table:style-name="ce8" office:value-type="string">
            <text:p><text:s/>$7.19 per oz $7.46 per oz $7.68 per oz <text:s text:c="9"/>02:28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number-columns-repeated="2" office:value-type="string">
            <text:p>0 <text:s text:c="2"/>00:48 Uhr</text:p>
          </table:table-cell>
          <table:table-cell/>
          <table:table-cell office:value-type="string">
            <text:p>76 <text:s text:c="2"/>00:51 Uhr</text:p>
          </table:table-cell>
          <table:table-cell/>
          <table:table-cell office:value-type="string">
            <text:p>287 <text:s/>00:53 Uhr</text:p>
          </table:table-cell>
          <table:table-cell office:value-type="string">
            <text:p>5,807,000 oz sold </text:p>
          </table:table-cell>
          <table:table-cell office:value-type="string">
            <text:p>55 <text:s/>00:55 Uhr</text:p>
          </table:table-cell>
          <table:table-cell/>
          <table:table-cell table:style-name="Default"/>
          <table:table-cell table:style-name="Default" office:value-type="string">
            <text:p>2,34 <text:s/>2,39 <text:s/>2,53 <text:s text:c="2"/>00:57 Uhr</text:p>
          </table:table-cell>
          <table:table-cell/>
          <table:table-cell table:style-name="Default" office:value-type="string">
            <text:p>3,00 <text:s/>3,21 <text:s/>3,23 <text:s text:c="2"/>00:58 Uhr</text:p>
          </table:table-cell>
          <table:table-cell table:style-name="Default" office:value-type="string">
            <text:p>8,88 <text:s/>9,28 <text:s/>9,31 <text:s/>00:59 Uhr</text:p>
          </table:table-cell>
          <table:table-cell table:style-name="Default" office:value-type="string">
            <text:p>5,04 <text:s/>5,22 <text:s/>5,49 <text:s/>01:00 Uhr</text:p>
          </table:table-cell>
          <table:table-cell table:style-name="ce8" office:value-type="string">
            <text:p><text:s/>$7.16 per oz $7.43 per oz $7.63 per oz <text:s text:c="9"/>01:02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8">
            <text:p>28.10.21</text:p>
          </table:table-cell>
          <table:table-cell table:number-columns-repeated="2" office:value-type="string">
            <text:p>0 <text:s text:c="2"/>01:03 Uhr</text:p>
          </table:table-cell>
          <table:table-cell/>
          <table:table-cell office:value-type="string">
            <text:p>76 <text:s text:c="2"/>01:04 Uhr</text:p>
          </table:table-cell>
          <table:table-cell/>
          <table:table-cell office:value-type="string">
            <text:p>223 <text:s/>01:07 Uhr</text:p>
          </table:table-cell>
          <table:table-cell office:value-type="string">
            <text:p>5,809,000 oz sold </text:p>
          </table:table-cell>
          <table:table-cell office:value-type="string">
            <text:p>55 <text:s/>01:09 Uhr</text:p>
          </table:table-cell>
          <table:table-cell/>
          <table:table-cell table:style-name="Default"/>
          <table:table-cell table:style-name="Default" office:value-type="string">
            <text:p>2,37 <text:s/>2,41 <text:s/>2,69 <text:s text:c="2"/>01:10 Uhr</text:p>
          </table:table-cell>
          <table:table-cell/>
          <table:table-cell table:style-name="Default" office:value-type="string">
            <text:p>3,02 <text:s/>3,18 <text:s/>3,18 <text:s text:c="2"/>01:12 Uhr</text:p>
          </table:table-cell>
          <table:table-cell table:style-name="Default" office:value-type="string">
            <text:p>8,90 <text:s/>9,32 <text:s/>9,32 <text:s/>01:13 Uhr</text:p>
          </table:table-cell>
          <table:table-cell table:style-name="Default" office:value-type="string">
            <text:p>5,04 <text:s/>5,52 <text:s/>5,60 <text:s/>01:14 Uhr</text:p>
          </table:table-cell>
          <table:table-cell table:style-name="ce8" office:value-type="string">
            <text:p><text:s/>$7.19 per oz $7.42 per oz $7.50 per oz <text:s text:c="9"/>01:16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29">
            <text:p>29.10.21</text:p>
          </table:table-cell>
          <table:table-cell office:value-type="string">
            <text:p>18 <text:s/>07:34 Uhr <text:s text:c="2"/>nur GSM</text:p>
          </table:table-cell>
          <table:table-cell office:value-type="string">
            <text:p>0 <text:s text:c="2"/>07:35 Uhr</text:p>
          </table:table-cell>
          <table:table-cell/>
          <table:table-cell office:value-type="string">
            <text:p>74 <text:s text:c="2"/>07:36 Uhr</text:p>
          </table:table-cell>
          <table:table-cell/>
          <table:table-cell table:style-name="ce6" office:value-type="string">
            <text:p>168 <text:s text:c="2"/>07:42 Uhr</text:p>
          </table:table-cell>
          <table:table-cell office:value-type="string">
            <text:p>5,826,000 oz sold </text:p>
          </table:table-cell>
          <table:table-cell office:value-type="string">
            <text:p>55 <text:s/>07:49 Uhr</text:p>
          </table:table-cell>
          <table:table-cell/>
          <table:table-cell table:style-name="Default" office:value-type="string">
            <text:p>1oz Känguru not available <text:s text:c="4"/>8:13 Uhr</text:p>
          </table:table-cell>
          <table:table-cell table:style-name="Default" office:value-type="string">
            <text:p>2,32 <text:s/>2,40 <text:s/>2,65 <text:s text:c="2"/>08:00 Uhr</text:p>
          </table:table-cell>
          <table:table-cell/>
          <table:table-cell table:style-name="Default" office:value-type="string">
            <text:p>2,97 <text:s/>3,08 <text:s/>3,08 <text:s text:c="2"/>08:01Uhr</text:p>
          </table:table-cell>
          <table:table-cell table:style-name="Default" office:value-type="string">
            <text:p>8,88 <text:s/>9,21 <text:s/>9,30 <text:s/>00:59 Uhr</text:p>
          </table:table-cell>
          <table:table-cell table:style-name="Default" office:value-type="string">
            <text:p>4,81 <text:s/>5,47 <text:s/>5,56 <text:s/>08:06 Uhr</text:p>
          </table:table-cell>
          <table:table-cell table:style-name="ce8" office:value-type="string">
            <text:p><text:s/>$7.16 per oz $7.34 per oz $7.43 per oz <text:s text:c="9"/>08:10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30">
            <text:p>30.10.21</text:p>
          </table:table-cell>
          <table:table-cell office:value-type="string">
            <text:p>17 <text:s/>00:36 Uhr <text:s text:c="2"/>nur GSM</text:p>
          </table:table-cell>
          <table:table-cell office:value-type="string">
            <text:p>0 <text:s text:c="2"/>00:36 Uhr</text:p>
          </table:table-cell>
          <table:table-cell/>
          <table:table-cell office:value-type="string">
            <text:p>257 <text:s/>00:41 Uhr</text:p>
          </table:table-cell>
          <table:table-cell/>
          <table:table-cell office:value-type="string">
            <text:p>176 <text:s text:c="2"/>00:43 <text:s/>Uhr</text:p>
          </table:table-cell>
          <table:table-cell office:value-type="string">
            <text:p>5,826,000 oz sold </text:p>
          </table:table-cell>
          <table:table-cell office:value-type="string">
            <text:p>52 <text:s/>00:45 Uhr</text:p>
          </table:table-cell>
          <table:table-cell/>
          <table:table-cell table:style-name="Default" office:value-type="string">
            <text:p>1oz Känguru not available <text:s text:c="4"/>00:45 Uhr</text:p>
          </table:table-cell>
          <table:table-cell table:style-name="Default" office:value-type="string">
            <text:p>2,38 <text:s/>2,46 <text:s/>2,72 <text:s/>00:49 Uhr</text:p>
          </table:table-cell>
          <table:table-cell/>
          <table:table-cell table:style-name="Default" office:value-type="string">
            <text:p>2,99 <text:s/>3,34 <text:s/>3,34 <text:s/>00:50 Uhr</text:p>
          </table:table-cell>
          <table:table-cell table:style-name="Default" office:value-type="string">
            <text:p>8,87 <text:s/>9,36 <text:s/>9,50 <text:s/>00:56 Uhr</text:p>
          </table:table-cell>
          <table:table-cell table:style-name="Default" office:value-type="string">
            <text:p>5,19 <text:s/>5,57 <text:s/>5,76 <text:s/>00:57 Uhr</text:p>
          </table:table-cell>
          <table:table-cell table:style-name="ce8" office:value-type="string">
            <text:p><text:s/>$7.15 per oz $7.36 per oz $7.46 per oz <text:s text:c="9"/>00:59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0-31">
            <text:p>31.10.21</text:p>
          </table:table-cell>
          <table:table-cell office:value-type="string">
            <text:p>17 <text:s/>01:15 Uhr <text:s text:c="2"/>nur GSM</text:p>
          </table:table-cell>
          <table:table-cell office:value-type="string">
            <text:p>0 <text:s text:c="2"/>01:16 Uhr</text:p>
          </table:table-cell>
          <table:table-cell/>
          <table:table-cell office:value-type="string">
            <text:p>203 <text:s/>01:19 Uhr</text:p>
          </table:table-cell>
          <table:table-cell/>
          <table:table-cell office:value-type="string">
            <text:p>167 <text:s/>01:21 Uhr</text:p>
          </table:table-cell>
          <table:table-cell office:value-type="string">
            <text:p>5,826,000 oz sold </text:p>
          </table:table-cell>
          <table:table-cell office:value-type="string">
            <text:p>52 <text:s/>01:22 Uhr</text:p>
          </table:table-cell>
          <table:table-cell/>
          <table:table-cell table:style-name="Default" office:value-type="string">
            <text:p>1oz Känguru not available <text:s text:c="4"/>01:23 Uhr</text:p>
          </table:table-cell>
          <table:table-cell table:style-name="Default" office:value-type="string">
            <text:p>2,38 <text:s/>2,46 <text:s/>2,72 <text:s/>01:24 Uhr</text:p>
          </table:table-cell>
          <table:table-cell/>
          <table:table-cell table:style-name="Default" office:value-type="string">
            <text:p>2,99 <text:s/>3,34 <text:s/>3,34 <text:s/>01:25 Uhr</text:p>
          </table:table-cell>
          <table:table-cell table:style-name="Default" office:value-type="string">
            <text:p>8,87 <text:s/>9,36 <text:s/>9,50 <text:s/>01:26 Uhr</text:p>
          </table:table-cell>
          <table:table-cell table:style-name="Default" office:value-type="string">
            <text:p>5,19 <text:s/>5,57 <text:s/>5,76 <text:s/>01:27 Uhr</text:p>
          </table:table-cell>
          <table:table-cell table:style-name="ce8" office:value-type="string">
            <text:p><text:s/>$7.16 per oz $7.36 per oz $7.46 per oz <text:s text:c="9"/>01:28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1">
            <text:p>01.11.21</text:p>
          </table:table-cell>
          <table:table-cell office:value-type="string">
            <text:p>17 <text:s/>00:48 Uhr <text:s text:c="2"/>nur GSM</text:p>
          </table:table-cell>
          <table:table-cell office:value-type="string">
            <text:p>0 <text:s text:c="2"/>00:47 Uhr</text:p>
          </table:table-cell>
          <table:table-cell/>
          <table:table-cell office:value-type="string">
            <text:p>179 <text:s/>00:44 Uhr</text:p>
          </table:table-cell>
          <table:table-cell/>
          <table:table-cell office:value-type="string">
            <text:p>144 <text:s/>00:42 Uhr</text:p>
          </table:table-cell>
          <table:table-cell office:value-type="string">
            <text:p>5,826,000 oz sold </text:p>
          </table:table-cell>
          <table:table-cell office:value-type="string">
            <text:p>52 <text:s/>00:27 Uhr</text:p>
          </table:table-cell>
          <table:table-cell/>
          <table:table-cell table:style-name="Default" office:value-type="string">
            <text:p>1oz Känguru not available <text:s text:c="4"/>00:25 Uhr</text:p>
          </table:table-cell>
          <table:table-cell table:style-name="Default" office:value-type="string">
            <text:p>2,38 <text:s/>2,45 <text:s/>2,72 <text:s/>00:49 Uhr</text:p>
          </table:table-cell>
          <table:table-cell/>
          <table:table-cell table:style-name="Default" office:value-type="string">
            <text:p>3,01 <text:s/>3,32 <text:s/>3,32 <text:s text:c="2"/>00:38 Uhr</text:p>
          </table:table-cell>
          <table:table-cell table:style-name="Default" office:value-type="string">
            <text:p>8,89 <text:s/>9,36 <text:s/>9,50 <text:s/>00:37 Uhr</text:p>
          </table:table-cell>
          <table:table-cell table:style-name="Default" office:value-type="string">
            <text:p>5,17 <text:s/>5,60 <text:s/>5,77 <text:s/>00:32 Uhr</text:p>
          </table:table-cell>
          <table:table-cell table:style-name="ce8" office:value-type="string">
            <text:p><text:s/>$7.25 per oz $7.34 per oz $7.44 per oz <text:s text:c="9"/>00:30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2">
            <text:p>02.11.21</text:p>
          </table:table-cell>
          <table:table-cell office:value-type="string">
            <text:p>12 <text:s/>07:05 Uhr <text:s text:c="2"/>nur GSM</text:p>
          </table:table-cell>
          <table:table-cell office:value-type="string">
            <text:p>0 <text:s text:c="2"/>07:05 Uhr</text:p>
          </table:table-cell>
          <table:table-cell/>
          <table:table-cell office:value-type="string">
            <text:p>23 <text:s/>07:11 Uhr n.Asahi</text:p>
          </table:table-cell>
          <table:table-cell/>
          <table:table-cell table:style-name="ce6" office:value-type="string">
            <text:p>111 <text:s/>07:14 Uhr</text:p>
          </table:table-cell>
          <table:table-cell office:value-type="string">
            <text:p>5,833,000 oz sold </text:p>
          </table:table-cell>
          <table:table-cell office:value-type="string">
            <text:p>47 <text:s/>07:17 Uhr</text:p>
          </table:table-cell>
          <table:table-cell/>
          <table:table-cell table:style-name="Default" office:value-type="string">
            <text:p>1oz Känguru not available <text:s text:c="4"/>07:19 Uhr</text:p>
          </table:table-cell>
          <table:table-cell table:style-name="Default" office:value-type="string">
            <text:p>2,35 <text:s/>2,44 <text:s/>2,75 <text:s/>07:22 Uhr</text:p>
          </table:table-cell>
          <table:table-cell/>
          <table:table-cell table:style-name="Default" office:value-type="string">
            <text:p>3,28 <text:s/>3,37 <text:s/>3,49 <text:s text:c="2"/>07:23 Uhr</text:p>
          </table:table-cell>
          <table:table-cell table:style-name="Default" office:value-type="string">
            <text:p>8,83 <text:s/>9,47 <text:s/>9,48 <text:s/>07:25 Uhr</text:p>
          </table:table-cell>
          <table:table-cell table:style-name="Default" office:value-type="string">
            <text:p>5,20 <text:s/>5,55 <text:s/>5,71 <text:s/>07:26 Uhr</text:p>
          </table:table-cell>
          <table:table-cell table:style-name="ce8" office:value-type="string">
            <text:p><text:s/>$7.13 per oz $7.33 per oz $7.41 per oz <text:s text:c="9"/>07:28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3">
            <text:p>03.11.21</text:p>
          </table:table-cell>
          <table:table-cell office:value-type="string">
            <text:p>12 <text:s/>01:05 Uhr <text:s text:c="2"/>nur GSM</text:p>
          </table:table-cell>
          <table:table-cell office:value-type="string">
            <text:p>0 <text:s text:c="2"/>01:07 Uhr</text:p>
          </table:table-cell>
          <table:table-cell/>
          <table:table-cell office:value-type="string">
            <text:p>400 <text:s/>01:11 Uhr</text:p>
          </table:table-cell>
          <table:table-cell/>
          <table:table-cell office:value-type="string">
            <text:p>445 <text:s/>01:14 Uhr</text:p>
          </table:table-cell>
          <table:table-cell office:value-type="string">
            <text:p>5,833,000 oz sold </text:p>
          </table:table-cell>
          <table:table-cell office:value-type="string">
            <text:p>45 <text:s/>01:16 Uhr</text:p>
          </table:table-cell>
          <table:table-cell/>
          <table:table-cell table:style-name="Default" office:value-type="string">
            <text:p>1oz Känguru not available <text:s text:c="4"/>01:27 Uhr</text:p>
          </table:table-cell>
          <table:table-cell table:style-name="Default" office:value-type="string">
            <text:p>2,37 <text:s/>2,47 <text:s/>3,02 <text:s/>01:31 Uhr</text:p>
          </table:table-cell>
          <table:table-cell/>
          <table:table-cell table:style-name="Default" office:value-type="string">
            <text:p>3,24 <text:s/>3,32 <text:s/>3,37 <text:s text:c="2"/>01:34 Uhr</text:p>
          </table:table-cell>
          <table:table-cell table:style-name="Default" office:value-type="string">
            <text:p>8,88 <text:s/>9,37 <text:s/>9,59 <text:s/>01:36 Uhr</text:p>
          </table:table-cell>
          <table:table-cell table:style-name="Default" office:value-type="string">
            <text:p>5,04 <text:s/>5,56 <text:s/>5,81 <text:s/>01:39 Uhr</text:p>
          </table:table-cell>
          <table:table-cell table:style-name="ce8" office:value-type="string">
            <text:p><text:s/>$7.14 per oz $7.33 per oz $7.42 per oz <text:s text:c="9"/>01:41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3">
            <text:p>03.11.21</text:p>
          </table:table-cell>
          <table:table-cell office:value-type="string">
            <text:p>12 <text:s/>23:33 Uhr <text:s text:c="2"/>nur GSM</text:p>
          </table:table-cell>
          <table:table-cell office:value-type="string">
            <text:p>0 <text:s text:c="2"/>23:47 Uhr</text:p>
          </table:table-cell>
          <table:table-cell/>
          <table:table-cell office:value-type="string">
            <text:p>519 <text:s/>23:47 Uhr</text:p>
          </table:table-cell>
          <table:table-cell/>
          <table:table-cell office:value-type="string">
            <text:p>407 <text:s/>23:50 Uhr</text:p>
          </table:table-cell>
          <table:table-cell office:value-type="string">
            <text:p>5,834,000 oz sold </text:p>
          </table:table-cell>
          <table:table-cell office:value-type="string">
            <text:p>36 <text:s/>23:52 Uhr</text:p>
          </table:table-cell>
          <table:table-cell/>
          <table:table-cell table:style-name="Default" office:value-type="string">
            <text:p>1oz Känguru not available <text:s text:c="4"/>23:53 Uhr</text:p>
          </table:table-cell>
          <table:table-cell table:style-name="Default" office:value-type="string">
            <text:p>2,37 <text:s/>2,45 <text:s/>3,14 <text:s/>23:56 Uhr</text:p>
          </table:table-cell>
          <table:table-cell/>
          <table:table-cell table:style-name="Default" office:value-type="string">
            <text:p>3,37 <text:s/>3,48 <text:s/>3,56 <text:s text:c="2"/>23:59 Uhr</text:p>
          </table:table-cell>
          <table:table-cell table:style-name="Default" office:value-type="string">
            <text:p>8,85 <text:s/>9,55 <text:s/>9,65 <text:s/>23:59 Uhr</text:p>
          </table:table-cell>
          <table:table-cell table:style-name="Default" office:value-type="string">
            <text:p>5,29 <text:s/>5,56 <text:s/>5,79 <text:s/>23:59 Uhr</text:p>
          </table:table-cell>
          <table:table-cell table:style-name="ce8" office:value-type="string">
            <text:p><text:s/>$7.33 per oz $7.37 per oz $7.45 per oz <text:s text:c="9"/>23:59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4">
            <text:p>04.11.21</text:p>
          </table:table-cell>
          <table:table-cell office:value-type="string">
            <text:p>12 <text:s/>21:45 Uhr <text:s text:c="2"/>nur GSM</text:p>
          </table:table-cell>
          <table:table-cell office:value-type="string">
            <text:p>0 <text:s text:c="2"/>21:44 Uhr</text:p>
          </table:table-cell>
          <table:table-cell/>
          <table:table-cell office:value-type="string">
            <text:p>437 <text:s/>23:47 Uhr</text:p>
          </table:table-cell>
          <table:table-cell/>
          <table:table-cell office:value-type="string">
            <text:p>380 <text:s/>21:50 Uhr</text:p>
          </table:table-cell>
          <table:table-cell office:value-type="string">
            <text:p>5,834,000 oz sold </text:p>
          </table:table-cell>
          <table:table-cell office:value-type="string">
            <text:p>36 <text:s/>21:52 Uhr</text:p>
          </table:table-cell>
          <table:table-cell/>
          <table:table-cell table:style-name="Default" office:value-type="string">
            <text:p>1oz Känguru not available <text:s text:c="4"/>21:55 Uhr</text:p>
          </table:table-cell>
          <table:table-cell table:style-name="Default" office:value-type="string">
            <text:p>2,45 <text:s/>2,50 <text:s/>3,12 <text:s/>21:56 Uhr</text:p>
          </table:table-cell>
          <table:table-cell/>
          <table:table-cell table:style-name="Default" office:value-type="string">
            <text:p>3,49 <text:s/>3,53 <text:s/>3,61 <text:s text:c="2"/>21:58 Uhr</text:p>
          </table:table-cell>
          <table:table-cell table:style-name="Default" office:value-type="string">
            <text:p>8,87 <text:s/>9,56 <text:s/>9,73 <text:s/>22:00 Uhr</text:p>
          </table:table-cell>
          <table:table-cell table:style-name="Default" office:value-type="string">
            <text:p>5,38 <text:s/>5,56 <text:s/>5,83 <text:s/>22:02 Uhr</text:p>
          </table:table-cell>
          <table:table-cell table:style-name="ce8" office:value-type="string">
            <text:p><text:s/>$7.35 per oz $7.44 per oz $10.70 per oz <text:s text:c="7"/>22:04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5">
            <text:p>05.11.21</text:p>
          </table:table-cell>
          <table:table-cell office:value-type="string">
            <text:p>2 <text:s text:c="3"/>20:41 Uhr <text:s text:c="2"/>nur GSM</text:p>
          </table:table-cell>
          <table:table-cell office:value-type="string">
            <text:p>0 <text:s text:c="2"/>21:43 Uhr</text:p>
          </table:table-cell>
          <table:table-cell/>
          <table:table-cell office:value-type="string">
            <text:p>437 <text:s/>20:47 Uhr</text:p>
          </table:table-cell>
          <table:table-cell/>
          <table:table-cell office:value-type="string">
            <text:p>653 <text:s/>21:50 Uhr</text:p>
          </table:table-cell>
          <table:table-cell office:value-type="string">
            <text:p>5,842,000 oz sold </text:p>
          </table:table-cell>
          <table:table-cell office:value-type="string">
            <text:p>36 <text:s/>21:50 Uhr</text:p>
          </table:table-cell>
          <table:table-cell/>
          <table:table-cell table:style-name="Default" office:value-type="string">
            <text:p>1oz Känguru not available <text:s text:c="4"/>21:55 Uhr</text:p>
          </table:table-cell>
          <table:table-cell table:style-name="Default" office:value-type="string">
            <text:p>2,40 <text:s/>2,47 <text:s/>3,10 <text:s/>20:53 Uhr</text:p>
          </table:table-cell>
          <table:table-cell/>
          <table:table-cell table:style-name="Default" office:value-type="string">
            <text:p>3,44 <text:s/>3,59 <text:s/>3,59 <text:s text:c="2"/>20:55 Uhr</text:p>
          </table:table-cell>
          <table:table-cell table:style-name="Default" office:value-type="string">
            <text:p>8,85 <text:s/>9,46 <text:s/>9,74 <text:s/>20:58 Uhr</text:p>
          </table:table-cell>
          <table:table-cell table:style-name="Default" office:value-type="string">
            <text:p>5,47 <text:s/>5,54 <text:s/>5,81 <text:s/>20:59 Uhr</text:p>
          </table:table-cell>
          <table:table-cell table:style-name="ce8" office:value-type="string">
            <text:p><text:s/>$7.13 per oz $7.35 per oz $7.41 per oz <text:s text:c="9"/>21:01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6">
            <text:p>06.11.21</text:p>
          </table:table-cell>
          <table:table-cell office:value-type="string">
            <text:p>2 <text:s text:c="3"/>20:48 Uhr <text:s text:c="2"/>nur GSM</text:p>
          </table:table-cell>
          <table:table-cell office:value-type="string">
            <text:p>0 <text:s text:c="2"/>21:49 Uhr</text:p>
          </table:table-cell>
          <table:table-cell/>
          <table:table-cell table:style-name="ce6" office:value-type="string">
            <text:p>361 20:52 Uhr</text:p>
          </table:table-cell>
          <table:table-cell table:style-name="ce6"/>
          <table:table-cell office:value-type="string">
            <text:p>641 <text:s/>20:53 Uhr</text:p>
          </table:table-cell>
          <table:table-cell office:value-type="string">
            <text:p>5,842,000 oz sold </text:p>
          </table:table-cell>
          <table:table-cell office:value-type="string">
            <text:p>36 <text:s/>20:55 Uhr</text:p>
          </table:table-cell>
          <table:table-cell/>
          <table:table-cell table:style-name="Default" office:value-type="string">
            <text:p>1oz Känguru not available <text:s text:c="4"/>20:56 Uhr</text:p>
          </table:table-cell>
          <table:table-cell table:style-name="Default" office:value-type="string">
            <text:p>2,46 <text:s/>2,52 <text:s/>3,12 <text:s/>20:57 Uhr</text:p>
          </table:table-cell>
          <table:table-cell/>
          <table:table-cell table:style-name="Default" office:value-type="string">
            <text:p>3,54 <text:s/>3,59 <text:s/>3,62 <text:s text:c="2"/>20:58 Uhr</text:p>
          </table:table-cell>
          <table:table-cell table:style-name="Default" office:value-type="string">
            <text:p>8,87 <text:s/>9,45 <text:s/>9,78 <text:s/>20:59 Uhr</text:p>
          </table:table-cell>
          <table:table-cell table:style-name="Default" office:value-type="string">
            <text:p>5,53 <text:s/>5,57 <text:s/>5,86 <text:s/>20:59 Uhr</text:p>
          </table:table-cell>
          <table:table-cell table:style-name="ce8" office:value-type="string">
            <text:p><text:s/>$7.16 per oz $7.39 per oz $7.46 per oz <text:s text:c="9"/>21:01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7">
            <text:p>07.11.21</text:p>
          </table:table-cell>
          <table:table-cell office:value-type="string">
            <text:p>2 <text:s text:c="3"/>21:33 Uhr <text:s text:c="2"/>nur GSM</text:p>
          </table:table-cell>
          <table:table-cell office:value-type="string">
            <text:p>0 <text:s text:c="2"/>21:33 Uhr</text:p>
          </table:table-cell>
          <table:table-cell/>
          <table:table-cell table:style-name="ce6" office:value-type="string">
            <text:p>334 21:37 Uhr</text:p>
          </table:table-cell>
          <table:table-cell table:style-name="ce6"/>
          <table:table-cell office:value-type="string">
            <text:p>617 <text:s/>21:41 Uhr</text:p>
          </table:table-cell>
          <table:table-cell office:value-type="string">
            <text:p>5,842,000 oz sold </text:p>
          </table:table-cell>
          <table:table-cell office:value-type="string">
            <text:p>36 <text:s/>21:42 Uhr</text:p>
          </table:table-cell>
          <table:table-cell/>
          <table:table-cell table:style-name="Default" office:value-type="string">
            <text:p>1oz Känguru not available <text:s text:c="4"/>21:43 Uhr</text:p>
          </table:table-cell>
          <table:table-cell table:style-name="Default" office:value-type="string">
            <text:p>2,46 <text:s/>2,52 <text:s/>3,12 <text:s/>21:44 Uhr</text:p>
          </table:table-cell>
          <table:table-cell/>
          <table:table-cell table:style-name="Default" office:value-type="string">
            <text:p>3,54 <text:s/>3,59 <text:s/>3,62 <text:s text:c="2"/>21:47 Uhr</text:p>
          </table:table-cell>
          <table:table-cell table:style-name="Default" office:value-type="string">
            <text:p>8,87 <text:s/>9,45 <text:s/>9,78 <text:s/>21:47 Uhr</text:p>
          </table:table-cell>
          <table:table-cell table:style-name="Default" office:value-type="string">
            <text:p>5,53 <text:s/>5,57 <text:s/>5,86 <text:s/>21:48 Uhr</text:p>
          </table:table-cell>
          <table:table-cell table:style-name="ce8" office:value-type="string">
            <text:p><text:s/>$7.16 per oz $7.39 per oz $7.46 per oz <text:s text:c="9"/>21:49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9">
            <text:p>09.11.21</text:p>
          </table:table-cell>
          <table:table-cell office:value-type="string">
            <text:p>2 <text:s text:c="3"/>00:06 Uhr <text:s text:c="2"/>nur GSM</text:p>
          </table:table-cell>
          <table:table-cell office:value-type="string">
            <text:p>0 <text:s text:c="2"/>00:06 Uhr <text:s/></text:p>
          </table:table-cell>
          <table:table-cell/>
          <table:table-cell office:value-type="string">
            <text:p>315 <text:s/>00:10 Uhr</text:p>
          </table:table-cell>
          <table:table-cell/>
          <table:table-cell office:value-type="string">
            <text:p>534 <text:s/>00:13 Uhr</text:p>
          </table:table-cell>
          <table:table-cell office:value-type="string">
            <text:p>5,873,000 oz sold </text:p>
          </table:table-cell>
          <table:table-cell office:value-type="string">
            <text:p>36 <text:s/>00:15 Uhr</text:p>
          </table:table-cell>
          <table:table-cell/>
          <table:table-cell table:style-name="Default" office:value-type="string">
            <text:p>1oz Känguru not available <text:s text:c="4"/>00:15 Uhr</text:p>
          </table:table-cell>
          <table:table-cell table:style-name="Default" office:value-type="string">
            <text:p>2,44 <text:s/>2,50 <text:s/>3,12 <text:s/>00:18 Uhr</text:p>
          </table:table-cell>
          <table:table-cell/>
          <table:table-cell table:style-name="Default" office:value-type="string">
            <text:p>3,41 <text:s/>3,55 <text:s/>3,57 <text:s/>00:20 Uhr</text:p>
          </table:table-cell>
          <table:table-cell table:style-name="Default" office:value-type="string">
            <text:p>8,88 <text:s/>9,15 <text:s/>9,57 <text:s/>00:23 Uhr</text:p>
          </table:table-cell>
          <table:table-cell table:style-name="Default" office:value-type="string">
            <text:p>5,28 <text:s/>5,58 <text:s/>5,70 <text:s/>00:26 Uhr</text:p>
          </table:table-cell>
          <table:table-cell table:style-name="ce8" office:value-type="string">
            <text:p><text:s/>$7.16 per oz $7.35 per oz $7.43 per oz <text:s text:c="9"/>00:30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09">
            <text:p>09.11.21</text:p>
          </table:table-cell>
          <table:table-cell office:value-type="string">
            <text:p>2 <text:s text:c="3"/>19:23 Uhr <text:s text:c="2"/>nur GSM</text:p>
          </table:table-cell>
          <table:table-cell office:value-type="string">
            <text:p>0 <text:s text:c="2"/>19:24 Uhr</text:p>
          </table:table-cell>
          <table:table-cell/>
          <table:table-cell table:style-name="ce6" office:value-type="string">
            <text:p>267 <text:s/>19:23 Uhr</text:p>
          </table:table-cell>
          <table:table-cell table:style-name="ce6"/>
          <table:table-cell office:value-type="string">
            <text:p>501 <text:s/>19:30 Uhr</text:p>
          </table:table-cell>
          <table:table-cell office:value-type="string">
            <text:p>5,879,000 oz sold </text:p>
          </table:table-cell>
          <table:table-cell office:value-type="string">
            <text:p>36 <text:s/>19:32 Uhr</text:p>
          </table:table-cell>
          <table:table-cell/>
          <table:table-cell table:style-name="Default" office:value-type="string">
            <text:p>1oz Känguru not available <text:s text:c="4"/>19:33 Uhr</text:p>
          </table:table-cell>
          <table:table-cell table:style-name="Default" office:value-type="string">
            <text:p>1,95 <text:s/>2,50 <text:s/>3,10 <text:s/>19:35 Uhr</text:p>
          </table:table-cell>
          <table:table-cell/>
          <table:table-cell table:style-name="Default" office:value-type="string">
            <text:p>3,36 <text:s/>3,50 <text:s/>3,55 <text:s/>19:40 Uhr</text:p>
          </table:table-cell>
          <table:table-cell table:style-name="Default" office:value-type="string">
            <text:p>8,88 <text:s/>9,35 <text:s/>9,50 <text:s/>19:43 Uhr</text:p>
          </table:table-cell>
          <table:table-cell table:style-name="Default" office:value-type="string">
            <text:p>5,22 <text:s/>5,59 <text:s/>5,83 <text:s/>19:44 Uhr</text:p>
          </table:table-cell>
          <table:table-cell table:style-name="ce8" office:value-type="string">
            <text:p><text:s/>$7.14 per oz $7.27 per oz $7.36 per oz <text:s text:c="9"/>19:46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10">
            <text:p>10.11.21</text:p>
          </table:table-cell>
          <table:table-cell office:value-type="string">
            <text:p>2 <text:s text:c="3"/>20:05 Uhr <text:s text:c="2"/>nur GSM</text:p>
          </table:table-cell>
          <table:table-cell office:value-type="string">
            <text:p>0 <text:s text:c="2"/>20:11 Uhr</text:p>
          </table:table-cell>
          <table:table-cell/>
          <table:table-cell office:value-type="string">
            <text:p>337 <text:s/>20:09 Uhr</text:p>
          </table:table-cell>
          <table:table-cell/>
          <table:table-cell office:value-type="string">
            <text:p>460 <text:s/>20:14 Uhr</text:p>
          </table:table-cell>
          <table:table-cell office:value-type="string">
            <text:p>5,879,000 oz sold </text:p>
          </table:table-cell>
          <table:table-cell office:value-type="string">
            <text:p>36 <text:s/>19:48 Uhr</text:p>
          </table:table-cell>
          <table:table-cell/>
          <table:table-cell table:style-name="Default" office:value-type="string">
            <text:p>1oz Känguru not available <text:s text:c="4"/>19:50 Uhr</text:p>
          </table:table-cell>
          <table:table-cell table:style-name="Default" office:value-type="string">
            <text:p>2,51 <text:s/>2,56 <text:s/>3,31 <text:s/>19:52 Uhr</text:p>
          </table:table-cell>
          <table:table-cell/>
          <table:table-cell table:style-name="Default" office:value-type="string">
            <text:p>3,59 <text:s/>3,59 <text:s/>3,68 <text:s/>19:53 Uhr</text:p>
          </table:table-cell>
          <table:table-cell table:style-name="Default" office:value-type="string">
            <text:p>9,01 <text:s/>9,66 <text:s/>9,72 <text:s/>19:56 Uhr</text:p>
          </table:table-cell>
          <table:table-cell table:style-name="Default" office:value-type="string">
            <text:p>5,44 <text:s/>5,55 <text:s/>5,64 <text:s/>20:00 Uhr</text:p>
          </table:table-cell>
          <table:table-cell table:style-name="ce8" office:value-type="string">
            <text:p><text:s/>$7.06 per oz $7.26 per oz $7.28 per oz <text:s text:c="9"/>20:03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12">
            <text:p>12.11.21</text:p>
          </table:table-cell>
          <table:table-cell office:value-type="string">
            <text:p>2 <text:s text:c="3"/>00:57 Uhr <text:s text:c="2"/>nur GSM</text:p>
          </table:table-cell>
          <table:table-cell office:value-type="string">
            <text:p>0 <text:s text:c="2"/>02:56 Uhr</text:p>
          </table:table-cell>
          <table:table-cell/>
          <table:table-cell office:value-type="string">
            <text:p>248 <text:s/>03:00 Uhr</text:p>
          </table:table-cell>
          <table:table-cell/>
          <table:table-cell office:value-type="string">
            <text:p>503 <text:s/>03:05 Uhr</text:p>
          </table:table-cell>
          <table:table-cell office:value-type="string">
            <text:p>5,881,000 oz sold </text:p>
          </table:table-cell>
          <table:table-cell office:value-type="string">
            <text:p>32 <text:s/>03:07 Uhr</text:p>
          </table:table-cell>
          <table:table-cell/>
          <table:table-cell table:style-name="Default" office:value-type="string">
            <text:p>1oz Känguru not available <text:s text:c="4"/>03:09 Uhr</text:p>
          </table:table-cell>
          <table:table-cell table:style-name="Default" office:value-type="string">
            <text:p>2,47 <text:s/>2,48 <text:s/>2,77 <text:s/>03:16 Uhr</text:p>
          </table:table-cell>
          <table:table-cell/>
          <table:table-cell table:style-name="Default" office:value-type="string">
            <text:p>3,46 <text:s/>3,57 <text:s/>3,61 <text:s/>03:19 Uhr</text:p>
          </table:table-cell>
          <table:table-cell table:style-name="Default" office:value-type="string">
            <text:p>9,29 <text:s/>9,67 <text:s/>9,72 <text:s/>03:22 Uhr</text:p>
          </table:table-cell>
          <table:table-cell table:style-name="Default" office:value-type="string">
            <text:p>5,06 <text:s/>5,39 <text:s/>5,60 <text:s/>03:24 Uhr</text:p>
          </table:table-cell>
          <table:table-cell table:style-name="ce8" office:value-type="string">
            <text:p><text:s/>$7.02 per oz $7.16 per oz $7.23 per oz <text:s text:c="9"/>03:26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12">
            <text:p>12.11.21</text:p>
          </table:table-cell>
          <table:table-cell office:value-type="string">
            <text:p>2 <text:s text:c="3"/>19:53 Uhr <text:s text:c="2"/>nur GSM</text:p>
          </table:table-cell>
          <table:table-cell office:value-type="string">
            <text:p>0 <text:s text:c="2"/>19:53 Uhr</text:p>
          </table:table-cell>
          <table:table-cell/>
          <table:table-cell table:style-name="ce6" office:value-type="string">
            <text:p>174 <text:s/>19:56 Uhr</text:p>
          </table:table-cell>
          <table:table-cell table:style-name="ce6"/>
          <table:table-cell office:value-type="string">
            <text:p>664 <text:s/>20:01 Uhr</text:p>
          </table:table-cell>
          <table:table-cell office:value-type="string">
            <text:p>5,881,000 oz sold </text:p>
          </table:table-cell>
          <table:table-cell office:value-type="string">
            <text:p>32 <text:s/>20:02 Uhr</text:p>
          </table:table-cell>
          <table:table-cell/>
          <table:table-cell table:style-name="Default" office:value-type="string">
            <text:p>1oz Känguru not available <text:s text:c="4"/>20:04 Uhr</text:p>
          </table:table-cell>
          <table:table-cell table:style-name="Default" office:value-type="string">
            <text:p>2,33 <text:s/>2,46 <text:s/>2,65 <text:s/>20:05 Uhr</text:p>
          </table:table-cell>
          <table:table-cell/>
          <table:table-cell table:style-name="Default" office:value-type="string">
            <text:p>3,43 <text:s/>3,49 <text:s/>3,64 <text:s/>20:08 Uhr</text:p>
          </table:table-cell>
          <table:table-cell table:style-name="Default" office:value-type="string">
            <text:p>9,34 <text:s/>9,60 <text:s/>9,64 <text:s/>20:09 Uhr</text:p>
          </table:table-cell>
          <table:table-cell table:style-name="Default" office:value-type="string">
            <text:p>4,81 <text:s/>5,43 <text:s/>5,56 <text:s/>20:12 Uhr</text:p>
          </table:table-cell>
          <table:table-cell table:style-name="ce8" office:value-type="string">
            <text:p><text:s/>$6.94 per oz $7.01 per oz $7.14 per oz <text:s text:c="9"/>20:13 Uh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11-13">
            <text:p>13.11.21</text:p>
          </table:table-cell>
          <table:table-cell office:value-type="string">
            <text:p>1 <text:s text:c="3"/>23:19 Uhr <text:s text:c="2"/>nur GSM</text:p>
          </table:table-cell>
          <table:table-cell office:value-type="string">
            <text:p>0 <text:s text:c="2"/>23:20 Uhr</text:p>
          </table:table-cell>
          <table:table-cell/>
          <table:table-cell office:value-type="string">
            <text:p>104 <text:s/>23:59 Uhr</text:p>
          </table:table-cell>
          <table:table-cell/>
          <table:table-cell office:value-type="string">
            <text:p>581 <text:s/>23:59 Uhr</text:p>
          </table:table-cell>
          <table:table-cell office:value-type="string">
            <text:p>5,882,000 oz sold </text:p>
          </table:table-cell>
          <table:table-cell office:value-type="string">
            <text:p>32 <text:s/>23:59 Uhr</text:p>
          </table:table-cell>
          <table:table-cell/>
          <table:table-cell table:style-name="Default" office:value-type="string">
            <text:p>1oz Känguru not available <text:s text:c="4"/>23:53 Uhr</text:p>
          </table:table-cell>
          <table:table-cell table:style-name="Default" office:value-type="string">
            <text:p>2,42 <text:s/>2,51 <text:s/>2,76 <text:s/>23:56 Uhr</text:p>
          </table:table-cell>
          <table:table-cell/>
          <table:table-cell table:style-name="Default" office:value-type="string">
            <text:p>3,53 <text:s/>3,59 <text:s/>3,61 <text:s/>23:59 Uhr</text:p>
          </table:table-cell>
          <table:table-cell table:style-name="Default" office:value-type="string">
            <text:p>9,31 <text:s/>9,59 <text:s/>9,65 <text:s/>23:59 Uhr</text:p>
          </table:table-cell>
          <table:table-cell table:style-name="Default" office:value-type="string">
            <text:p>5,29 <text:s/>5,56 <text:s/>5,79 <text:s/>23:59 Uhr</text:p>
          </table:table-cell>
          <table:table-cell table:style-name="ce8" office:value-type="string">
            <text:p><text:s/>$6.95 per oz $7.16 per oz $7.18 per oz <text:s text:c="9"/>23:59 Uhr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14.11.2021 <text:s/>21:24 Uhr</text:p>
          </table:table-cell>
          <table:table-cell table:style-name="ce7" office:value-type="string">
            <text:p>1 <text:s text:c="4"/>nur GSM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70">
            <text:p>70</text:p>
          </table:table-cell>
          <table:table-cell table:style-name="ce7"/>
          <table:table-cell table:style-name="ce7" office:value-type="float" office:value="572">
            <text:p>572</text:p>
          </table:table-cell>
          <table:table-cell table:style-name="ce10" office:value-type="string">
            <text:p>5,882,000 oz sold </text:p>
          </table:table-cell>
          <table:table-cell table:style-name="ce7" office:value-type="float" office:value="32">
            <text:p>32</text:p>
          </table:table-cell>
          <table:table-cell table:style-name="ce7"/>
          <table:table-cell office:value-type="string">
            <text:p>1oz Känguru not available <text:s text:c="4"/></text:p>
          </table:table-cell>
          <table:table-cell office:value-type="string">
            <text:p>2,42 <text:s/>2,51 <text:s/>2,76 <text:s/></text:p>
          </table:table-cell>
          <table:table-cell table:style-name="ce7"/>
          <table:table-cell office:value-type="string">
            <text:p>3,53 <text:s/>3,59 <text:s/>3,61 </text:p>
          </table:table-cell>
          <table:table-cell office:value-type="string">
            <text:p>9,31 <text:s/>9,59 <text:s/>9,65 <text:s/></text:p>
          </table:table-cell>
          <table:table-cell office:value-type="string">
            <text:p>4,84 <text:s/>5,44 <text:s/>5,47 </text:p>
          </table:table-cell>
          <table:table-cell table:style-name="ce14" office:value-type="string">
            <text:p><text:s/>$6.95 per oz $7.16 per oz $7.18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16.11.2021 <text:s/>01:55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80">
            <text:p>80</text:p>
          </table:table-cell>
          <table:table-cell table:style-name="ce7"/>
          <table:table-cell table:style-name="ce7" office:value-type="float" office:value="642">
            <text:p>642</text:p>
          </table:table-cell>
          <table:table-cell table:style-name="ce10" office:value-type="string">
            <text:p>5,883,000 oz sold </text:p>
          </table:table-cell>
          <table:table-cell table:style-name="ce7" office:value-type="float" office:value="32">
            <text:p>32</text:p>
          </table:table-cell>
          <table:table-cell table:style-name="ce7"/>
          <table:table-cell office:value-type="string">
            <text:p>1oz Känguru 2022 <text:s/>25max <text:s text:c="2"/>1kg Currently out of stock <text:s/></text:p>
          </table:table-cell>
          <table:table-cell office:value-type="string">
            <text:p>2,36 <text:s/>2,43 <text:s/>2,70 <text:s/></text:p>
          </table:table-cell>
          <table:table-cell table:style-name="ce7"/>
          <table:table-cell office:value-type="string">
            <text:p>3,47 <text:s/>3,51 <text:s/>3,57 </text:p>
          </table:table-cell>
          <table:table-cell office:value-type="string">
            <text:p>9,18 <text:s/>9,56 <text:s/>9,57 <text:s/></text:p>
          </table:table-cell>
          <table:table-cell office:value-type="string">
            <text:p>5,02 <text:s/>5,34 <text:s/>5,53 </text:p>
          </table:table-cell>
          <table:table-cell table:style-name="ce14" office:value-type="string">
            <text:p><text:s/>$5.54 per oz $6.89 per oz $7.12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17.11.2021 <text:s/>02:51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248">
            <text:p>248</text:p>
          </table:table-cell>
          <table:table-cell table:style-name="ce7"/>
          <table:table-cell table:style-name="ce7" office:value-type="float" office:value="631">
            <text:p>631</text:p>
          </table:table-cell>
          <table:table-cell office:value-type="string">
            <text:p>5,885,000 oz sold </text:p>
          </table:table-cell>
          <table:table-cell table:style-name="ce7" office:value-type="float" office:value="32">
            <text:p>32</text:p>
          </table:table-cell>
          <table:table-cell table:style-name="ce7"/>
          <table:table-cell office:value-type="string">
            <text:p>1oz Känguru 2022 <text:s/>25max <text:s text:c="3"/></text:p>
          </table:table-cell>
          <table:table-cell office:value-type="string">
            <text:p>2,34 <text:s/>2,37 <text:s/>2,64 <text:s/></text:p>
          </table:table-cell>
          <table:table-cell table:style-name="ce7"/>
          <table:table-cell office:value-type="string">
            <text:p>3,44 <text:s/>3,48 <text:s/>3,55 </text:p>
          </table:table-cell>
          <table:table-cell office:value-type="string">
            <text:p>9,13 <text:s/>9,48 <text:s/>9,54 <text:s/></text:p>
          </table:table-cell>
          <table:table-cell office:value-type="string">
            <text:p>5,19 <text:s/>5,29 <text:s/>5,53 </text:p>
          </table:table-cell>
          <table:table-cell table:style-name="ce14" office:value-type="string">
            <text:p><text:s/>$6.91 per oz $7.02 per oz $7.17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17.11.2021 <text:s/>21:16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213">
            <text:p>213</text:p>
          </table:table-cell>
          <table:table-cell table:style-name="ce7"/>
          <table:table-cell table:style-name="ce7" office:value-type="float" office:value="616">
            <text:p>616</text:p>
          </table:table-cell>
          <table:table-cell office:value-type="string">
            <text:p>5,886,000 oz sold </text:p>
          </table:table-cell>
          <table:table-cell table:style-name="ce7" office:value-type="float" office:value="94">
            <text:p>94</text:p>
          </table:table-cell>
          <table:table-cell table:style-name="ce7"/>
          <table:table-cell office:value-type="string">
            <text:p>1oz Känguru 2022 <text:s/>25max <text:s text:c="3"/></text:p>
          </table:table-cell>
          <table:table-cell office:value-type="string">
            <text:p>2,39 <text:s/>2,44 <text:s/>2,74 <text:s/></text:p>
          </table:table-cell>
          <table:table-cell table:style-name="ce7"/>
          <table:table-cell office:value-type="string">
            <text:p>3,39 <text:s/>3,45 <text:s/>3,46 </text:p>
          </table:table-cell>
          <table:table-cell office:value-type="string">
            <text:p>9,19 <text:s/>9,59 <text:s/>9,64 <text:s/></text:p>
          </table:table-cell>
          <table:table-cell office:value-type="string">
            <text:p>5,13 <text:s/>5,33 <text:s/>5,56 </text:p>
          </table:table-cell>
          <table:table-cell table:style-name="ce14" office:value-type="string">
            <text:p><text:s/>$6.87 per oz $7.12 per oz $7.40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18.11.21 <text:s/>19:58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168">
            <text:p>168</text:p>
          </table:table-cell>
          <table:table-cell table:style-name="ce7"/>
          <table:table-cell table:style-name="ce7" office:value-type="float" office:value="602">
            <text:p>602</text:p>
          </table:table-cell>
          <table:table-cell office:value-type="string">
            <text:p>5,889,000 oz sold </text:p>
          </table:table-cell>
          <table:table-cell table:style-name="ce7" office:value-type="float" office:value="94">
            <text:p>94</text:p>
          </table:table-cell>
          <table:table-cell table:style-name="ce7"/>
          <table:table-cell office:value-type="string">
            <text:p>1oz Känguru 2022 <text:s/>25max <text:s text:c="3"/></text:p>
          </table:table-cell>
          <table:table-cell office:value-type="string">
            <text:p>2,43 <text:s/>2,43 <text:s/>2,77 <text:s/></text:p>
          </table:table-cell>
          <table:table-cell table:style-name="ce7"/>
          <table:table-cell office:value-type="string">
            <text:p>3,03 <text:s/>3,39 <text:s/>3,45 </text:p>
          </table:table-cell>
          <table:table-cell office:value-type="string">
            <text:p>9,13 <text:s/>9,62 <text:s/>9,63 <text:s/></text:p>
          </table:table-cell>
          <table:table-cell office:value-type="string">
            <text:p>4,85 <text:s/>5,20 <text:s/>5,29 </text:p>
          </table:table-cell>
          <table:table-cell table:style-name="ce14" office:value-type="string">
            <text:p><text:s/>$5.82 per oz $6.95 per oz $7.15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19.11.21 <text:s text:c="3"/>18:15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148">
            <text:p>148</text:p>
          </table:table-cell>
          <table:table-cell table:style-name="ce7"/>
          <table:table-cell table:style-name="ce7" office:value-type="float" office:value="594">
            <text:p>594</text:p>
          </table:table-cell>
          <table:table-cell office:value-type="string">
            <text:p>5,910,000 oz sold </text:p>
          </table:table-cell>
          <table:table-cell table:style-name="ce7" office:value-type="float" office:value="104">
            <text:p>104</text:p>
          </table:table-cell>
          <table:table-cell table:style-name="ce7"/>
          <table:table-cell/>
          <table:table-cell office:value-type="string">
            <text:p>2,38 <text:s/>2,52 <text:s/>2,73 <text:s/></text:p>
          </table:table-cell>
          <table:table-cell table:style-name="ce7"/>
          <table:table-cell office:value-type="string">
            <text:p>3,38 <text:s/>3,42 <text:s/>3,43 </text:p>
          </table:table-cell>
          <table:table-cell office:value-type="string">
            <text:p>9,11 <text:s/>9,36 <text:s/>9,45 <text:s text:c="2"/>2022er <text:s/></text:p>
          </table:table-cell>
          <table:table-cell office:value-type="string">
            <text:p>4,95 <text:s/>5,28 <text:s/>5,31 </text:p>
          </table:table-cell>
          <table:table-cell table:style-name="ce15" office:value-type="string">
            <text:p><text:s/>$5.92 per oz $7.11 per oz $7.29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table:style-name="ce2" office:value-type="date" office:date-value="2021-11-20">
            <text:p>20.11.21</text:p>
          </table:table-cell>
          <table:table-cell table:style-name="ce7" table:number-columns-repeated="9"/>
          <table:table-cell table:number-columns-repeated="2"/>
          <table:table-cell table:style-name="ce7"/>
          <table:table-cell table:number-columns-repeated="4"/>
          <table:table-cell table:style-name="ce7" table:number-columns-repeated="19"/>
          <table:table-cell table:number-columns-repeated="988"/>
        </table:table-row>
        <table:table-row table:style-name="ro1">
          <table:table-cell table:style-name="ce2" office:value-type="string">
            <text:p>21.11.2021 <text:s text:c="3"/>21:08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313">
            <text:p>313</text:p>
          </table:table-cell>
          <table:table-cell table:style-name="ce7"/>
          <table:table-cell table:style-name="ce7" office:value-type="float" office:value="783">
            <text:p>783</text:p>
          </table:table-cell>
          <table:table-cell office:value-type="string">
            <text:p>5,911,000 oz sold </text:p>
          </table:table-cell>
          <table:table-cell table:style-name="ce7" office:value-type="float" office:value="102">
            <text:p>102</text:p>
          </table:table-cell>
          <table:table-cell table:style-name="ce7"/>
          <table:table-cell/>
          <table:table-cell office:value-type="string">
            <text:p>2,39 <text:s/>2,47 <text:s/>2,72 <text:s/></text:p>
          </table:table-cell>
          <table:table-cell table:style-name="ce7"/>
          <table:table-cell office:value-type="string">
            <text:p>3,27 <text:s/>3,33 <text:s/>3,33 </text:p>
          </table:table-cell>
          <table:table-cell office:value-type="string">
            <text:p>9,12 <text:s/>9,31 <text:s/>9,38 <text:s text:c="2"/>2022er <text:s/></text:p>
          </table:table-cell>
          <table:table-cell office:value-type="string">
            <text:p>5,04 <text:s/>5,22 <text:s/>5,53 </text:p>
          </table:table-cell>
          <table:table-cell table:style-name="ce15" office:value-type="string">
            <text:p><text:s/>$6.04 per oz $6.91 per oz $7.12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22.11.21 <text:s text:c="3"/>23:13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241">
            <text:p>241</text:p>
          </table:table-cell>
          <table:table-cell table:style-name="ce7"/>
          <table:table-cell table:style-name="ce7" office:value-type="float" office:value="741">
            <text:p>741</text:p>
          </table:table-cell>
          <table:table-cell office:value-type="string">
            <text:p>5,914,000 oz sold </text:p>
          </table:table-cell>
          <table:table-cell table:style-name="ce7" office:value-type="float" office:value="111">
            <text:p>111</text:p>
          </table:table-cell>
          <table:table-cell table:style-name="ce7"/>
          <table:table-cell/>
          <table:table-cell office:value-type="string">
            <text:p>2,40 <text:s/>2,46 <text:s/>2,73 <text:s/></text:p>
          </table:table-cell>
          <table:table-cell table:style-name="ce7"/>
          <table:table-cell office:value-type="string">
            <text:p>2,97 <text:s/>3,32 <text:s/>3,33 </text:p>
          </table:table-cell>
          <table:table-cell office:value-type="string">
            <text:p>9,12 <text:s/>9,32 <text:s/>9,39 <text:s text:c="2"/>2022er <text:s/></text:p>
          </table:table-cell>
          <table:table-cell office:value-type="string">
            <text:p>4,99 <text:s/>5,21 <text:s/>5,81 </text:p>
          </table:table-cell>
          <table:table-cell table:style-name="ce15" office:value-type="string">
            <text:p><text:s/>$6.30 per oz $6.92 per oz $7.15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23.11.21 <text:s text:c="2"/>18:47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178">
            <text:p>178</text:p>
          </table:table-cell>
          <table:table-cell table:style-name="ce7"/>
          <table:table-cell table:style-name="ce7" office:value-type="float" office:value="720">
            <text:p>720</text:p>
          </table:table-cell>
          <table:table-cell office:value-type="string">
            <text:p>5,928,000 oz sold </text:p>
          </table:table-cell>
          <table:table-cell table:style-name="ce7" office:value-type="float" office:value="110">
            <text:p>110</text:p>
          </table:table-cell>
          <table:table-cell table:style-name="ce7"/>
          <table:table-cell/>
          <table:table-cell office:value-type="string">
            <text:p>2,33 <text:s/>2,51 <text:s/>2,73 <text:s/></text:p>
          </table:table-cell>
          <table:table-cell table:style-name="ce7"/>
          <table:table-cell office:value-type="string">
            <text:p>3,00 <text:s/>3,23 <text:s/>3,31 </text:p>
          </table:table-cell>
          <table:table-cell office:value-type="string">
            <text:p>8,69 <text:s/>9,29 <text:s/>9,37 <text:s text:c="2"/>2022er <text:s/></text:p>
          </table:table-cell>
          <table:table-cell office:value-type="string">
            <text:p>4,94 <text:s/>5,20 <text:s/>5,82 </text:p>
          </table:table-cell>
          <table:table-cell table:style-name="ce15" office:value-type="string">
            <text:p><text:s/>$6.24 per oz $6.93 per oz $7.13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table:style-name="ce3" office:value-type="string">
            <text:p>24.11.2021 <text:s text:c="4"/>21:51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570">
            <text:p>570</text:p>
          </table:table-cell>
          <table:table-cell table:style-name="ce7"/>
          <table:table-cell table:style-name="ce7" office:value-type="float" office:value="778">
            <text:p>778</text:p>
          </table:table-cell>
          <table:table-cell office:value-type="string">
            <text:p>5,948,000 oz sold </text:p>
          </table:table-cell>
          <table:table-cell table:style-name="ce7" office:value-type="float" office:value="108">
            <text:p>108</text:p>
          </table:table-cell>
          <table:table-cell table:style-name="ce7"/>
          <table:table-cell/>
          <table:table-cell office:value-type="string">
            <text:p>2,32 <text:s/>2,49 <text:s/>2,70 <text:s/></text:p>
          </table:table-cell>
          <table:table-cell table:style-name="ce7"/>
          <table:table-cell office:value-type="string">
            <text:p>2,99 <text:s/>3,26 <text:s/>3,27 </text:p>
          </table:table-cell>
          <table:table-cell office:value-type="string">
            <text:p>9,21 <text:s/>9,33 <text:s/>9,41 <text:s text:c="2"/>2022er <text:s/></text:p>
          </table:table-cell>
          <table:table-cell office:value-type="string">
            <text:p>4,98 <text:s/>5,21 <text:s/>5,84 </text:p>
          </table:table-cell>
          <table:table-cell table:style-name="ce15" office:value-type="string">
            <text:p><text:s/>$6.32 per oz $6.94 per oz $7.15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25.11.21 <text:s text:c="3"/>23:30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633">
            <text:p>633</text:p>
          </table:table-cell>
          <table:table-cell table:style-name="ce7"/>
          <table:table-cell table:style-name="ce7" office:value-type="float" office:value="773">
            <text:p>773</text:p>
          </table:table-cell>
          <table:table-cell office:value-type="string">
            <text:p>5,951,000 oz sold </text:p>
          </table:table-cell>
          <table:table-cell table:style-name="ce7" office:value-type="float" office:value="98">
            <text:p>98</text:p>
          </table:table-cell>
          <table:table-cell table:style-name="ce7"/>
          <table:table-cell/>
          <table:table-cell office:value-type="string">
            <text:p>2,37 <text:s/>2,49 <text:s/>2,74 <text:s/></text:p>
          </table:table-cell>
          <table:table-cell table:style-name="ce7"/>
          <table:table-cell office:value-type="string">
            <text:p>2,99 <text:s/>3,33 <text:s/>3,35</text:p>
          </table:table-cell>
          <table:table-cell office:value-type="string">
            <text:p>9,22 <text:s/>9,33 <text:s/>9,40 <text:s text:c="2"/>2022er <text:s/></text:p>
          </table:table-cell>
          <table:table-cell office:value-type="string">
            <text:p>5,01 <text:s/>5,20 <text:s/>5,81 </text:p>
          </table:table-cell>
          <table:table-cell table:style-name="ce15" office:value-type="string">
            <text:p><text:s/>$6.37 per oz $6.90 per oz $7.11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26.11.21 <text:s text:c="2"/>19:25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858">
            <text:p>858</text:p>
          </table:table-cell>
          <table:table-cell table:style-name="ce7"/>
          <table:table-cell table:style-name="ce7" office:value-type="float" office:value="756">
            <text:p>756</text:p>
          </table:table-cell>
          <table:table-cell office:value-type="string">
            <text:p>5,951,000 oz sold </text:p>
          </table:table-cell>
          <table:table-cell table:style-name="ce7" office:value-type="float" office:value="99">
            <text:p>99</text:p>
          </table:table-cell>
          <table:table-cell table:style-name="ce7"/>
          <table:table-cell office:value-type="string">
            <text:p>close for upgrade</text:p>
          </table:table-cell>
          <table:table-cell office:value-type="string">
            <text:p>2,42 <text:s/>2,49 <text:s/>2,72 <text:s/></text:p>
          </table:table-cell>
          <table:table-cell table:style-name="ce7"/>
          <table:table-cell office:value-type="string">
            <text:p>2,95 <text:s/>3,06 <text:s/>3,13</text:p>
          </table:table-cell>
          <table:table-cell office:value-type="string">
            <text:p>9,19 <text:s/>9,30 <text:s/>9,37 <text:s text:c="2"/>2022er <text:s/></text:p>
          </table:table-cell>
          <table:table-cell office:value-type="string">
            <text:p>4,82 <text:s/>5,19 <text:s/>5,81 </text:p>
          </table:table-cell>
          <table:table-cell table:style-name="ce14" office:value-type="string">
            <text:p><text:s/>$5.52 per oz $6.13 per oz $6.45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27.11.21 <text:s text:c="3"/>23:04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812">
            <text:p>812</text:p>
          </table:table-cell>
          <table:table-cell table:style-name="ce7"/>
          <table:table-cell table:style-name="ce7" office:value-type="float" office:value="722">
            <text:p>722</text:p>
          </table:table-cell>
          <table:table-cell office:value-type="string">
            <text:p>5,951,000 oz sold </text:p>
          </table:table-cell>
          <table:table-cell table:style-name="ce7" office:value-type="float" office:value="99">
            <text:p>99</text:p>
          </table:table-cell>
          <table:table-cell table:style-name="ce7"/>
          <table:table-cell office:value-type="string">
            <text:p>close for upgrade</text:p>
          </table:table-cell>
          <table:table-cell office:value-type="string">
            <text:p>2,39 <text:s/>2,45 <text:s/>2,70 <text:s/></text:p>
          </table:table-cell>
          <table:table-cell table:style-name="ce7"/>
          <table:table-cell office:value-type="string">
            <text:p>2,95 <text:s/>3,19 <text:s/>3,31</text:p>
          </table:table-cell>
          <table:table-cell office:value-type="string">
            <text:p>9,22 <text:s/>9,29 <text:s/>9,36 <text:s text:c="2"/>2022er <text:s/></text:p>
          </table:table-cell>
          <table:table-cell office:value-type="string">
            <text:p>4,85 <text:s/>5,22 <text:s/>5,79 </text:p>
          </table:table-cell>
          <table:table-cell table:style-name="ce14" office:value-type="string">
            <text:p><text:s/>$5.51 per oz $6.46 per oz $6.89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29.11.21 <text:s text:c="3"/>00:29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782">
            <text:p>782</text:p>
          </table:table-cell>
          <table:table-cell table:style-name="ce7"/>
          <table:table-cell table:style-name="ce7" office:value-type="float" office:value="718">
            <text:p>718</text:p>
          </table:table-cell>
          <table:table-cell office:value-type="string">
            <text:p>5,954,000 oz sold </text:p>
          </table:table-cell>
          <table:table-cell table:style-name="ce7" office:value-type="float" office:value="98">
            <text:p>98</text:p>
          </table:table-cell>
          <table:table-cell table:style-name="ce7"/>
          <table:table-cell office:value-type="string">
            <text:p>close for upgrade</text:p>
          </table:table-cell>
          <table:table-cell office:value-type="string">
            <text:p>2,38 <text:s/>2,42 <text:s/>2,69 <text:s/></text:p>
          </table:table-cell>
          <table:table-cell table:style-name="ce7"/>
          <table:table-cell office:value-type="string">
            <text:p>2,92 <text:s/>3,12 <text:s/>3,30</text:p>
          </table:table-cell>
          <table:table-cell office:value-type="string">
            <text:p>9,20 <text:s/>9,31 <text:s/>9,38 <text:s text:c="2"/>2022er <text:s/></text:p>
          </table:table-cell>
          <table:table-cell office:value-type="string">
            <text:p>4,80 <text:s/>5,11 <text:s/>5,81 </text:p>
          </table:table-cell>
          <table:table-cell table:style-name="ce14" office:value-type="string">
            <text:p><text:s/>$5.48 per oz $6.35 per oz $6.85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30.11.21 <text:s text:c="2"/>03:04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710">
            <text:p>710</text:p>
          </table:table-cell>
          <table:table-cell table:style-name="ce7"/>
          <table:table-cell table:style-name="ce7" office:value-type="float" office:value="664">
            <text:p>664</text:p>
          </table:table-cell>
          <table:table-cell office:value-type="string">
            <text:p>5,961,000 oz sold </text:p>
          </table:table-cell>
          <table:table-cell table:style-name="ce7" office:value-type="float" office:value="91">
            <text:p>91</text:p>
          </table:table-cell>
          <table:table-cell table:style-name="ce7"/>
          <table:table-cell office:value-type="string">
            <text:p>close for upgrade</text:p>
          </table:table-cell>
          <table:table-cell office:value-type="string">
            <text:p>1,96 <text:s/>2,42 <text:s/>2,77 </text:p>
          </table:table-cell>
          <table:table-cell table:style-name="ce7"/>
          <table:table-cell office:value-type="string">
            <text:p>2,88 <text:s/>2,92 <text:s/>3,20</text:p>
          </table:table-cell>
          <table:table-cell office:value-type="string">
            <text:p>8,47 <text:s/>9,18 <text:s/>9,31 <text:s text:c="2"/>2022er <text:s/></text:p>
          </table:table-cell>
          <table:table-cell office:value-type="string">
            <text:p>4,93 <text:s/>5,16 <text:s/>5,88 </text:p>
          </table:table-cell>
          <table:table-cell table:style-name="ce14" office:value-type="string">
            <text:p><text:s/>$5.49 per ob $6.90 per oz $6.95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30.11.21 <text:s text:c="2"/>23:03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585">
            <text:p>585</text:p>
          </table:table-cell>
          <table:table-cell table:style-name="ce7"/>
          <table:table-cell table:style-name="ce7" office:value-type="float" office:value="642">
            <text:p>642</text:p>
          </table:table-cell>
          <table:table-cell office:value-type="string">
            <text:p>5,996,000 oz sold </text:p>
          </table:table-cell>
          <table:table-cell table:style-name="ce7" office:value-type="float" office:value="121">
            <text:p>121</text:p>
          </table:table-cell>
          <table:table-cell table:style-name="ce7"/>
          <table:table-cell office:value-type="string">
            <text:p>close for upgrade</text:p>
          </table:table-cell>
          <table:table-cell office:value-type="string">
            <text:p>1,97 <text:s/>2,44 <text:s/>2,72 </text:p>
          </table:table-cell>
          <table:table-cell table:style-name="ce7"/>
          <table:table-cell office:value-type="string">
            <text:p>2,90 <text:s/>3,00 <text:s/>3,36</text:p>
          </table:table-cell>
          <table:table-cell office:value-type="string">
            <text:p>8,48 <text:s/>9,20 <text:s/>9,31 <text:s text:c="2"/>2022er <text:s/></text:p>
          </table:table-cell>
          <table:table-cell office:value-type="string">
            <text:p>4,85 <text:s/>5,22 <text:s/>5,30 </text:p>
          </table:table-cell>
          <table:table-cell table:style-name="ce14" office:value-type="string">
            <text:p><text:s/>$5.98 per oz $6.94 per oz $7.15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01.12.21 <text:s text:c="3"/>20:39 Uhr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float" office:value="625">
            <text:p>625</text:p>
          </table:table-cell>
          <table:table-cell office:value-type="string">
            <text:p>6,010,000 oz sold </text:p>
          </table:table-cell>
          <table:table-cell table:style-name="ce7" office:value-type="float" office:value="118">
            <text:p>118</text:p>
          </table:table-cell>
          <table:table-cell table:style-name="ce7"/>
          <table:table-cell office:value-type="string">
            <text:p>5 Münzen; <text:s text:c="2"/>0 Barren</text:p>
          </table:table-cell>
          <table:table-cell office:value-type="string">
            <text:p>1,97 <text:s/>2,46 <text:s/>2,46 </text:p>
          </table:table-cell>
          <table:table-cell table:style-name="ce7"/>
          <table:table-cell office:value-type="string">
            <text:p>2,92 <text:s/>2,92 <text:s/>2,93</text:p>
          </table:table-cell>
          <table:table-cell office:value-type="string">
            <text:p>8,53 <text:s/>9,25 <text:s/>9,26 <text:s text:c="2"/>2022er <text:s/></text:p>
          </table:table-cell>
          <table:table-cell office:value-type="string">
            <text:p>5,30 <text:s/>5,36 <text:s/>6,05 </text:p>
          </table:table-cell>
          <table:table-cell table:style-name="ce14" office:value-type="string">
            <text:p><text:s/>$5.96 per oz $7.00 per oz $7.19 per oz <text:s text:c="9"/></text:p>
          </table:table-cell>
          <table:table-cell table:style-name="ce7" table:number-columns-repeated="19"/>
          <table:table-cell table:number-columns-repeated="988"/>
        </table:table-row>
        <table:table-row table:style-name="ro1">
          <table:table-cell office:value-type="string">
            <text:p>02.12.21 <text:s text:c="3"/>21:0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27">
            <text:p>627</text:p>
          </table:table-cell>
          <table:table-cell/>
          <table:table-cell office:value-type="float" office:value="565">
            <text:p>565</text:p>
          </table:table-cell>
          <table:table-cell office:value-type="string">
            <text:p>6,021,000 oz sold 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4 Münzen; <text:s text:c="2"/>0 Barren</text:p>
          </table:table-cell>
          <table:table-cell office:value-type="string">
            <text:p>1,99 <text:s/>2,48 <text:s/>2,52 </text:p>
          </table:table-cell>
          <table:table-cell table:style-name="ce7"/>
          <table:table-cell office:value-type="string">
            <text:p>2,95 <text:s/>2,96 <text:s/>3,30</text:p>
          </table:table-cell>
          <table:table-cell office:value-type="string">
            <text:p>8,47 <text:s/>9,20 <text:s/>9,22 <text:s text:c="2"/>2022er <text:s/></text:p>
          </table:table-cell>
          <table:table-cell office:value-type="string">
            <text:p>5,22 <text:s/>5,30 <text:s/>5,98 </text:p>
          </table:table-cell>
          <table:table-cell table:style-name="ce15" office:value-type="string">
            <text:p><text:s/>$6.33 per oz $6.75 per oz $6.9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12.21 <text:s text:c="3"/>21:3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57">
            <text:p>557</text:p>
          </table:table-cell>
          <table:table-cell/>
          <table:table-cell office:value-type="float" office:value="609">
            <text:p>609</text:p>
          </table:table-cell>
          <table:table-cell office:value-type="string">
            <text:p>6,022,000 oz sold 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5 <text:s/>2,50 <text:s/>2,51 <text:s/></text:p>
          </table:table-cell>
          <table:table-cell table:style-name="ce7"/>
          <table:table-cell office:value-type="string">
            <text:p>2,95 <text:s/>2,96 <text:s/>3,29</text:p>
          </table:table-cell>
          <table:table-cell office:value-type="string">
            <text:p>8,49 <text:s/>9,19 <text:s/>9,20 <text:s text:c="2"/>2022er <text:s/></text:p>
          </table:table-cell>
          <table:table-cell office:value-type="string">
            <text:p>5,20 <text:s/>5,29 <text:s/>5,97 </text:p>
          </table:table-cell>
          <table:table-cell table:style-name="ce15" office:value-type="string">
            <text:p><text:s/>$6.33 per oz $6.75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4.12.21 <text:s text:c="2"/>21:3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26">
            <text:p>526</text:p>
          </table:table-cell>
          <table:table-cell/>
          <table:table-cell office:value-type="float" office:value="588">
            <text:p>588</text:p>
          </table:table-cell>
          <table:table-cell office:value-type="string">
            <text:p>6,024,000 oz sold 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6 <text:s/>2,52 <text:s/>2,53 <text:s/></text:p>
          </table:table-cell>
          <table:table-cell table:style-name="ce7"/>
          <table:table-cell office:value-type="string">
            <text:p>2,96 <text:s/>2,96 <text:s/>3,28</text:p>
          </table:table-cell>
          <table:table-cell office:value-type="string">
            <text:p>8,52 <text:s/>9,22 <text:s/>9,23 <text:s text:c="2"/>2022er <text:s/></text:p>
          </table:table-cell>
          <table:table-cell office:value-type="string">
            <text:p>5,22 <text:s/>5,32 <text:s/>5,99 </text:p>
          </table:table-cell>
          <table:table-cell table:style-name="ce15" office:value-type="string">
            <text:p><text:s/>$6.38 per oz $6.76 per oz $6.9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12.21 <text:s text:c="2"/>22:1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61">
            <text:p>461</text:p>
          </table:table-cell>
          <table:table-cell/>
          <table:table-cell office:value-type="float" office:value="582">
            <text:p>582</text:p>
          </table:table-cell>
          <table:table-cell office:value-type="string">
            <text:p>6,024,000 oz sold 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6 <text:s/>2,52 <text:s/>2,53 <text:s/></text:p>
          </table:table-cell>
          <table:table-cell table:style-name="ce7"/>
          <table:table-cell office:value-type="string">
            <text:p>2,96 <text:s/>2,96 <text:s/>3,28</text:p>
          </table:table-cell>
          <table:table-cell office:value-type="string">
            <text:p>8,52 <text:s/>9,22 <text:s/>9,23 <text:s text:c="2"/>2022er <text:s/></text:p>
          </table:table-cell>
          <table:table-cell office:value-type="string">
            <text:p>5,22 <text:s/>5,32 <text:s/>5,99 </text:p>
          </table:table-cell>
          <table:table-cell table:style-name="ce15" office:value-type="string">
            <text:p><text:s/>$6.76 per oz $6.96 per oz $7.1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12.21 <text:s text:c="2"/>03:1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69">
            <text:p>369</text:p>
          </table:table-cell>
          <table:table-cell/>
          <table:table-cell office:value-type="float" office:value="611">
            <text:p>611</text:p>
          </table:table-cell>
          <table:table-cell office:value-type="string">
            <text:p>6,025,000 oz sold 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4 <text:s/>2,51 <text:s/>2,52 <text:s/></text:p>
          </table:table-cell>
          <table:table-cell table:style-name="ce7"/>
          <table:table-cell office:value-type="string">
            <text:p>3,00 <text:s/>3,36 <text:s/>3,38 </text:p>
          </table:table-cell>
          <table:table-cell office:value-type="string">
            <text:p>8,51 <text:s/>9,21 <text:s/>9,23 <text:s text:c="2"/>2022er <text:s/></text:p>
          </table:table-cell>
          <table:table-cell office:value-type="string">
            <text:p>4,96 <text:s/>5,34 <text:s/>5,83 <text:s text:c="3"/>2022er </text:p>
          </table:table-cell>
          <table:table-cell table:style-name="ce15" office:value-type="string">
            <text:p><text:s/>$6.77 per oz $6.94 per oz $7.1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12.21 <text:s text:c="2"/>21:3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54">
            <text:p>354</text:p>
          </table:table-cell>
          <table:table-cell/>
          <table:table-cell office:value-type="float" office:value="905">
            <text:p>905</text:p>
          </table:table-cell>
          <table:table-cell office:value-type="string">
            <text:p>6,030,000 oz sold 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5 <text:s/>2,52 <text:s/>2,52 <text:s/></text:p>
          </table:table-cell>
          <table:table-cell table:style-name="ce7"/>
          <table:table-cell office:value-type="string">
            <text:p>3,02 <text:s/>3,36 <text:s/>3,37 </text:p>
          </table:table-cell>
          <table:table-cell office:value-type="string">
            <text:p>8,52 <text:s/>9,21 <text:s/>9,23 <text:s text:c="2"/>2022er <text:s/></text:p>
          </table:table-cell>
          <table:table-cell office:value-type="string">
            <text:p>4,95 <text:s/>5,34 <text:s/>5,90 <text:s text:c="3"/>2022er </text:p>
          </table:table-cell>
          <table:table-cell table:style-name="ce15" office:value-type="string">
            <text:p><text:s/>$6.67 per oz $6.77 per oz $6.9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12.21 <text:s text:c="2"/>21:0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61">
            <text:p>461</text:p>
          </table:table-cell>
          <table:table-cell/>
          <table:table-cell office:value-type="float" office:value="903">
            <text:p>903</text:p>
          </table:table-cell>
          <table:table-cell office:value-type="string">
            <text:p>6,033,000 oz sold 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4 <text:s/>2,54 <text:s/>2,54 <text:s/></text:p>
          </table:table-cell>
          <table:table-cell table:style-name="ce7"/>
          <table:table-cell office:value-type="string">
            <text:p>3,01 <text:s/>3,41 <text:s/>3,41 </text:p>
          </table:table-cell>
          <table:table-cell office:value-type="string">
            <text:p>8,54 <text:s/>9,24 <text:s/>9,24 <text:s text:c="2"/>2022er <text:s/></text:p>
          </table:table-cell>
          <table:table-cell office:value-type="string">
            <text:p>4,98 <text:s/>5,35 <text:s/>5,92 <text:s text:c="3"/>2022er </text:p>
          </table:table-cell>
          <table:table-cell table:style-name="ce15" office:value-type="string">
            <text:p><text:s/>$6.67 per oz $6.81 per oz $6.9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12.21 <text:s text:c="2"/>01:2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33">
            <text:p>333</text:p>
          </table:table-cell>
          <table:table-cell/>
          <table:table-cell office:value-type="float" office:value="837">
            <text:p>837</text:p>
          </table:table-cell>
          <table:table-cell office:value-type="string">
            <text:p>6,036,000 oz sold 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52 <text:s/>2,52 <text:s/>2,52 <text:s/></text:p>
          </table:table-cell>
          <table:table-cell table:style-name="ce7"/>
          <table:table-cell office:value-type="string">
            <text:p>3,37 <text:s/>3,37 <text:s/>3,42 </text:p>
          </table:table-cell>
          <table:table-cell office:value-type="string">
            <text:p>8,53 <text:s/>9,23 <text:s/>9,24 <text:s text:c="2"/>2022er <text:s/></text:p>
          </table:table-cell>
          <table:table-cell office:value-type="string">
            <text:p>4,97 <text:s/>5,36 <text:s/>5,94 <text:s text:c="3"/>2022er </text:p>
          </table:table-cell>
          <table:table-cell table:style-name="ce15" office:value-type="string">
            <text:p><text:s/>$6.50 per oz $6.77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12.21 <text:s text:c="2"/>22:1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float" office:value="813">
            <text:p>813</text:p>
          </table:table-cell>
          <table:table-cell office:value-type="string">
            <text:p>6,043,000 oz sold 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3 <text:s/>2,51 <text:s/>2,52 <text:s/></text:p>
          </table:table-cell>
          <table:table-cell table:style-name="ce7"/>
          <table:table-cell office:value-type="string">
            <text:p>3,36 <text:s/>3,36 <text:s/>3,38 </text:p>
          </table:table-cell>
          <table:table-cell office:value-type="string">
            <text:p>8,52 <text:s/>9,22 <text:s/>9,22 <text:s text:c="2"/>2022er <text:s/></text:p>
          </table:table-cell>
          <table:table-cell office:value-type="string">
            <text:p>4,96 <text:s/>5,32 <text:s/>5,87 <text:s text:c="3"/>2022er </text:p>
          </table:table-cell>
          <table:table-cell table:style-name="ce15" office:value-type="string">
            <text:p><text:s/>$6.51 per oz $6.75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12.21 <text:s text:c="2"/>23:5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90">
            <text:p>190</text:p>
          </table:table-cell>
          <table:table-cell/>
          <table:table-cell office:value-type="float" office:value="787">
            <text:p>787</text:p>
          </table:table-cell>
          <table:table-cell office:value-type="string">
            <text:p>6,043,000 oz sold 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8 <text:s/>2,55 <text:s/>2,55 <text:s/></text:p>
          </table:table-cell>
          <table:table-cell table:style-name="ce7"/>
          <table:table-cell office:value-type="string">
            <text:p>3,39 <text:s/>3,40 <text:s/>3,40 </text:p>
          </table:table-cell>
          <table:table-cell office:value-type="string">
            <text:p>8,54 <text:s/>9,22 <text:s/>9,25 <text:s text:c="2"/>2022er <text:s/></text:p>
          </table:table-cell>
          <table:table-cell office:value-type="string">
            <text:p>4,98 <text:s/>5,32 <text:s/>5,87 <text:s text:c="3"/>2022er </text:p>
          </table:table-cell>
          <table:table-cell table:style-name="ce14" office:value-type="string">
            <text:p><text:s/>$5.39 per ob $6.54 per oz $6.7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12.21 <text:s text:c="2"/>21:1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3">
            <text:p>163</text:p>
          </table:table-cell>
          <table:table-cell/>
          <table:table-cell office:value-type="float" office:value="783">
            <text:p>783</text:p>
          </table:table-cell>
          <table:table-cell office:value-type="string">
            <text:p>6,049,000 oz sold 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2,48 <text:s/>2,55 <text:s/>2,55 <text:s/></text:p>
          </table:table-cell>
          <table:table-cell table:style-name="ce7"/>
          <table:table-cell office:value-type="string">
            <text:p>3,39 <text:s/>3,40 <text:s/>3,40 </text:p>
          </table:table-cell>
          <table:table-cell office:value-type="string">
            <text:p>8,54 <text:s/>9,22 <text:s/>9,25 <text:s text:c="2"/>2022er <text:s/></text:p>
          </table:table-cell>
          <table:table-cell office:value-type="string">
            <text:p>4,98 <text:s/>5,32 <text:s/>5,87 <text:s text:c="3"/>2022er </text:p>
          </table:table-cell>
          <table:table-cell table:style-name="ce15" office:value-type="string">
            <text:p><text:s/>$6.54 per oz <text:s/>$6.76 per oz $6.9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12.21 <text:s text:c="2"/>23:2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float" office:value="703">
            <text:p>703</text:p>
          </table:table-cell>
          <table:table-cell office:value-type="string">
            <text:p>6,052,000 oz sold 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5 Münzen; <text:s text:c="2"/>0 Barren</text:p>
          </table:table-cell>
          <table:table-cell office:value-type="string">
            <text:p>1,93 <text:s/>2,49 <text:s/>2,49 <text:s/></text:p>
          </table:table-cell>
          <table:table-cell table:style-name="ce7"/>
          <table:table-cell office:value-type="string">
            <text:p>3,35 <text:s/>3,35 <text:s/>3,51 </text:p>
          </table:table-cell>
          <table:table-cell office:value-type="string">
            <text:p>9,20 <text:s/>9,22 <text:s/>9,33 <text:s text:c="2"/>2022er <text:s/></text:p>
          </table:table-cell>
          <table:table-cell office:value-type="string">
            <text:p>4,93 <text:s/>5,32 <text:s/>5,70 <text:s text:c="3"/>2022er </text:p>
          </table:table-cell>
          <table:table-cell table:style-name="ce15" office:value-type="string">
            <text:p><text:s/>$6.28 per oz <text:s/>$6.45 per oz $6.5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12.21 <text:s text:c="2"/>23:1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float" office:value="607">
            <text:p>607</text:p>
          </table:table-cell>
          <table:table-cell office:value-type="string">
            <text:p>6,053,000 oz sold 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4 <text:s/>2,50 <text:s/>2,50 <text:s/></text:p>
          </table:table-cell>
          <table:table-cell table:style-name="ce7"/>
          <table:table-cell office:value-type="string">
            <text:p>3,36 <text:s/>3,56 <text:s/>3,78 </text:p>
          </table:table-cell>
          <table:table-cell office:value-type="string">
            <text:p>8,83 <text:s/>9,19 <text:s/>9,59 <text:s text:c="2"/>2022er <text:s/></text:p>
          </table:table-cell>
          <table:table-cell office:value-type="string">
            <text:p>4,94 <text:s/>5,33 <text:s/>5,76 <text:s text:c="3"/>2022er </text:p>
          </table:table-cell>
          <table:table-cell table:style-name="ce15" office:value-type="string">
            <text:p><text:s/>$6.48 per oz <text:s/>$6.50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5.12.21 <text:s text:c="2"/>18:08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7">
            <text:p>807</text:p>
          </table:table-cell>
          <table:table-cell/>
          <table:table-cell office:value-type="float" office:value="618">
            <text:p>618</text:p>
          </table:table-cell>
          <table:table-cell office:value-type="string">
            <text:p>6,057,000 oz sold 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6 <text:s/>2,64 <text:s/>2,67 <text:s/></text:p>
          </table:table-cell>
          <table:table-cell table:style-name="ce7"/>
          <table:table-cell office:value-type="string">
            <text:p>3,38 <text:s/>3,44 <text:s/>3,65 </text:p>
          </table:table-cell>
          <table:table-cell office:value-type="string">
            <text:p>9,21 <text:s/>9,21 <text:s/>9,34 <text:s text:c="2"/>2022er <text:s/></text:p>
          </table:table-cell>
          <table:table-cell office:value-type="string">
            <text:p>4,93 <text:s/>5,31 <text:s/>5,60 <text:s text:c="3"/>2022er </text:p>
          </table:table-cell>
          <table:table-cell table:style-name="ce15" office:value-type="string">
            <text:p><text:s/>$6.46 per oz <text:s/>$6.48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12.21 <text:s text:c="2"/>18:26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1">
            <text:p>661</text:p>
          </table:table-cell>
          <table:table-cell/>
          <table:table-cell office:value-type="float" office:value="575">
            <text:p>575</text:p>
          </table:table-cell>
          <table:table-cell office:value-type="string">
            <text:p>6,064,000 oz sold 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5 <text:s/>2,35 <text:s/>2,48 <text:s/></text:p>
          </table:table-cell>
          <table:table-cell table:style-name="ce7"/>
          <table:table-cell office:value-type="string">
            <text:p>3,37 <text:s/>3,70 <text:s/>3,78 </text:p>
          </table:table-cell>
          <table:table-cell office:value-type="string">
            <text:p>9,25 <text:s/>9,26 <text:s/>9,37 <text:s text:c="2"/>2022er <text:s/></text:p>
          </table:table-cell>
          <table:table-cell office:value-type="string">
            <text:p>4,97 <text:s/>5,36 <text:s/>5,93 <text:s text:c="3"/>2022er </text:p>
          </table:table-cell>
          <table:table-cell table:style-name="ce15" office:value-type="string">
            <text:p><text:s/>$6.48 per oz <text:s/>$6.55 per oz $6.9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12.21 <text:s text:c="2"/>17:56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10">
            <text:p>610</text:p>
          </table:table-cell>
          <table:table-cell/>
          <table:table-cell office:value-type="float" office:value="565">
            <text:p>565</text:p>
          </table:table-cell>
          <table:table-cell office:value-type="string">
            <text:p>6,080,000 oz sold 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4 <text:s/>2,32 <text:s/>2,49 <text:s/></text:p>
          </table:table-cell>
          <table:table-cell table:style-name="ce7"/>
          <table:table-cell office:value-type="string">
            <text:p>3,34 <text:s/>3,71 <text:s/>3,78 </text:p>
          </table:table-cell>
          <table:table-cell office:value-type="string">
            <text:p>9,20 <text:s/>9,24 <text:s/>9,34 <text:s text:c="2"/>2022er <text:s/></text:p>
          </table:table-cell>
          <table:table-cell office:value-type="string">
            <text:p>4,92 <text:s/>5,33 <text:s/>5,88 <text:s text:c="3"/>2022er </text:p>
          </table:table-cell>
          <table:table-cell table:style-name="ce15" office:value-type="string">
            <text:p><text:s/>$6.47 per oz <text:s/>$6.49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12.21 <text:s text:c="2"/>00:55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69">
            <text:p>569</text:p>
          </table:table-cell>
          <table:table-cell/>
          <table:table-cell office:value-type="float" office:value="522">
            <text:p>522</text:p>
          </table:table-cell>
          <table:table-cell office:value-type="string">
            <text:p>6,081,000 oz sold 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2 <text:s/>2,32 <text:s/>2,48 <text:s/></text:p>
          </table:table-cell>
          <table:table-cell table:style-name="ce7"/>
          <table:table-cell office:value-type="string">
            <text:p>3,34 <text:s/>3,63 <text:s/>3,82 </text:p>
          </table:table-cell>
          <table:table-cell office:value-type="string">
            <text:p>9,19 <text:s/>9,22 <text:s/>9,32 <text:s text:c="2"/>2022er <text:s/></text:p>
          </table:table-cell>
          <table:table-cell office:value-type="string">
            <text:p>4,92 <text:s/>5,32 <text:s/>5,83 <text:s text:c="3"/>2022er </text:p>
          </table:table-cell>
          <table:table-cell table:style-name="ce15" office:value-type="string">
            <text:p><text:s/>$6.46 per oz <text:s/>$6.50 per oz $6.9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12.21 <text:s text:c="2"/>21:01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39">
            <text:p>539</text:p>
          </table:table-cell>
          <table:table-cell/>
          <table:table-cell office:value-type="float" office:value="514">
            <text:p>514</text:p>
          </table:table-cell>
          <table:table-cell office:value-type="string">
            <text:p>6,081,000 oz sold 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79 <text:s/>2,32 <text:s/>2,48 <text:s/></text:p>
          </table:table-cell>
          <table:table-cell table:style-name="ce7"/>
          <table:table-cell office:value-type="string">
            <text:p>3,34 <text:s/>3,63 <text:s/>3,82 </text:p>
          </table:table-cell>
          <table:table-cell office:value-type="string">
            <text:p>9,19 <text:s/>9,22 <text:s/>9,32 <text:s text:c="2"/>2022er <text:s/></text:p>
          </table:table-cell>
          <table:table-cell office:value-type="string">
            <text:p>4,92 <text:s/>5,32 <text:s/>5,83 <text:s text:c="3"/>2022er </text:p>
          </table:table-cell>
          <table:table-cell table:style-name="ce15" office:value-type="string">
            <text:p><text:s/>$6.46 per oz <text:s/>$6.50 per oz $6.9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0.12.21 <text:s text:c="2"/>20.02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96">
            <text:p>796</text:p>
          </table:table-cell>
          <table:table-cell/>
          <table:table-cell office:value-type="float" office:value="498">
            <text:p>498</text:p>
          </table:table-cell>
          <table:table-cell office:value-type="string">
            <text:p>6,081,000 oz sold 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3 <text:s/>2,47 <text:s/>2,63 <text:s/></text:p>
          </table:table-cell>
          <table:table-cell table:style-name="ce7"/>
          <table:table-cell office:value-type="string">
            <text:p>3,29 <text:s/>3,55 <text:s/>3,62 </text:p>
          </table:table-cell>
          <table:table-cell office:value-type="string">
            <text:p>9,22 <text:s/>9,23 <text:s/>9,34 <text:s text:c="2"/>2022er <text:s/></text:p>
          </table:table-cell>
          <table:table-cell office:value-type="string">
            <text:p>4,94 <text:s/>5,35 <text:s/>5,82 <text:s text:c="3"/>2022er </text:p>
          </table:table-cell>
          <table:table-cell table:style-name="ce15" office:value-type="string">
            <text:p><text:s/>$6.49 per oz <text:s/>$6.53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1.12.21 <text:s text:c="2"/>23:04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36">
            <text:p>736</text:p>
          </table:table-cell>
          <table:table-cell/>
          <table:table-cell office:value-type="float" office:value="520">
            <text:p>520</text:p>
          </table:table-cell>
          <table:table-cell office:value-type="string">
            <text:p>6,085,000 oz sold 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4 <text:s/>2,33 <text:s/>2,48 <text:s/></text:p>
          </table:table-cell>
          <table:table-cell table:style-name="ce7"/>
          <table:table-cell office:value-type="string">
            <text:p>3,29 <text:s/>3,39 <text:s/>3,55 </text:p>
          </table:table-cell>
          <table:table-cell office:value-type="string">
            <text:p>9,20 <text:s/>9,22 <text:s/>9,33 <text:s text:c="2"/>2022er <text:s/></text:p>
          </table:table-cell>
          <table:table-cell office:value-type="string">
            <text:p>4,93 <text:s/>5,32 <text:s/>5,85 <text:s text:c="3"/>2022er </text:p>
          </table:table-cell>
          <table:table-cell table:style-name="ce15" office:value-type="string">
            <text:p><text:s/>$6.44 per oz <text:s/>$6.51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2.12.21 <text:s text:c="2"/>21:04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6">
            <text:p>666</text:p>
          </table:table-cell>
          <table:table-cell/>
          <table:table-cell office:value-type="float" office:value="476">
            <text:p>476</text:p>
          </table:table-cell>
          <table:table-cell office:value-type="string">
            <text:p>6,086,000 oz sold 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1,94 <text:s/>2,31 <text:s/>2,42 <text:s/></text:p>
          </table:table-cell>
          <table:table-cell table:style-name="ce7"/>
          <table:table-cell office:value-type="string">
            <text:p>3,30 <text:s/>3,39 <text:s/>3,45 </text:p>
          </table:table-cell>
          <table:table-cell office:value-type="string">
            <text:p>9,17 <text:s/>9,17 <text:s/>9,29 <text:s text:c="2"/>2022er <text:s/></text:p>
          </table:table-cell>
          <table:table-cell office:value-type="string">
            <text:p>4,90 <text:s/>5,26 <text:s/>5,80 <text:s text:c="3"/>2022er </text:p>
          </table:table-cell>
          <table:table-cell table:style-name="ce15" office:value-type="string">
            <text:p><text:s/>$6.46 per oz <text:s/>$6.51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12.21 <text:s text:c="2"/>22:53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87">
            <text:p>887</text:p>
          </table:table-cell>
          <table:table-cell/>
          <table:table-cell office:value-type="float" office:value="441">
            <text:p>441</text:p>
          </table:table-cell>
          <table:table-cell office:value-type="string">
            <text:p>6,086,000 oz sold </text:p>
          </table:table-cell>
          <table:table-cell office:value-type="float" office:value="108">
            <text:p>108</text:p>
          </table:table-cell>
          <table:table-cell/>
          <table:table-cell table:style-name="ce8" office:value-type="string">
            <text:p>outage on IT systems </text:p>
          </table:table-cell>
          <table:table-cell office:value-type="string">
            <text:p>2,37 <text:s/>2,51 <text:s/>2,67 <text:s/></text:p>
          </table:table-cell>
          <table:table-cell table:style-name="ce7"/>
          <table:table-cell office:value-type="string">
            <text:p>3,30 <text:s/>3,39 <text:s/>3,39 </text:p>
          </table:table-cell>
          <table:table-cell office:value-type="string">
            <text:p>9,22 <text:s/>9,23 <text:s/>9,35 <text:s text:c="2"/>2022er <text:s/></text:p>
          </table:table-cell>
          <table:table-cell office:value-type="string">
            <text:p>4,97 <text:s/>5,34 <text:s/>5,79 <text:s text:c="3"/>2022er </text:p>
          </table:table-cell>
          <table:table-cell table:style-name="ce15" office:value-type="string">
            <text:p><text:s/>$6.46 per oz <text:s/>$6.52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12.21 <text:s text:c="2"/>00:43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50">
            <text:p>850</text:p>
          </table:table-cell>
          <table:table-cell/>
          <table:table-cell office:value-type="float" office:value="451">
            <text:p>451</text:p>
          </table:table-cell>
          <table:table-cell office:value-type="string">
            <text:p>6,107,000 oz sold 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5 Münzen; <text:s text:c="2"/>1 Barren (1kg)</text:p>
          </table:table-cell>
          <table:table-cell office:value-type="string">
            <text:p>2,35 <text:s/>2,51 <text:s/>2,65 </text:p>
          </table:table-cell>
          <table:table-cell table:style-name="ce7"/>
          <table:table-cell office:value-type="string">
            <text:p>3,29 <text:s/>3,37 <text:s/>3,39 </text:p>
          </table:table-cell>
          <table:table-cell office:value-type="string">
            <text:p>9,22 <text:s/>9,22 <text:s/>9,35 <text:s text:c="2"/>2022er <text:s/></text:p>
          </table:table-cell>
          <table:table-cell office:value-type="string">
            <text:p>4,95 <text:s/>5,32 <text:s/>5,77 <text:s text:c="3"/>2022er </text:p>
          </table:table-cell>
          <table:table-cell table:style-name="ce15" office:value-type="string">
            <text:p><text:s/>$6.46 per oz <text:s/>$6.50 per oz $6.9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12.21 <text:s text:c="2"/>23:5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18">
            <text:p>818</text:p>
          </table:table-cell>
          <table:table-cell/>
          <table:table-cell office:value-type="float" office:value="437">
            <text:p>437</text:p>
          </table:table-cell>
          <table:table-cell office:value-type="string">
            <text:p>6,108,000 oz sold </text:p>
          </table:table-cell>
          <table:table-cell office:value-type="float" office:value="104">
            <text:p>104</text:p>
          </table:table-cell>
          <table:table-cell/>
          <table:table-cell table:style-name="ce12" office:value-type="float" office:value="0">
            <text:p>0</text:p>
          </table:table-cell>
          <table:table-cell table:style-name="Default" office:value-type="string">
            <text:p>2,36 <text:s/>2,52 <text:s/>2,66 </text:p>
          </table:table-cell>
          <table:table-cell/>
          <table:table-cell office:value-type="string">
            <text:p>3,29 <text:s/>3,38 <text:s/>3,39 </text:p>
          </table:table-cell>
          <table:table-cell office:value-type="string">
            <text:p>9,22 <text:s/>9,23 <text:s/>9,36 <text:s text:c="2"/>2022er <text:s/></text:p>
          </table:table-cell>
          <table:table-cell office:value-type="string">
            <text:p>4,96 <text:s/>5,32 <text:s/>5,78 <text:s text:c="3"/>2022er </text:p>
          </table:table-cell>
          <table:table-cell table:style-name="ce15" office:value-type="string">
            <text:p><text:s/>$6.46 per oz <text:s/>$6.51 per oz $6.9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7.12.21 <text:s text:c="2"/>00:43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8">
            <text:p>808</text:p>
          </table:table-cell>
          <table:table-cell/>
          <table:table-cell office:value-type="float" office:value="425">
            <text:p>425</text:p>
          </table:table-cell>
          <table:table-cell office:value-type="string">
            <text:p>6,108,000 oz sold 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34 <text:s/>2,50 <text:s/>2,64 </text:p>
          </table:table-cell>
          <table:table-cell/>
          <table:table-cell office:value-type="string">
            <text:p>3,32 <text:s/>3,41 <text:s/>3,51 </text:p>
          </table:table-cell>
          <table:table-cell office:value-type="string">
            <text:p>9,21 <text:s/>9,21 <text:s/>9,34 <text:s text:c="2"/>2022er <text:s/></text:p>
          </table:table-cell>
          <table:table-cell office:value-type="string">
            <text:p>4,94 <text:s/>5,32 <text:s/>5,76 <text:s text:c="3"/>2022er </text:p>
          </table:table-cell>
          <table:table-cell table:style-name="ce15" office:value-type="string">
            <text:p><text:s/>$6.45 per oz <text:s/>$6.51 per oz $6.9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7.12.21 <text:s text:c="2"/>20:52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1">
            <text:p>801</text:p>
          </table:table-cell>
          <table:table-cell/>
          <table:table-cell office:value-type="float" office:value="394">
            <text:p>394</text:p>
          </table:table-cell>
          <table:table-cell office:value-type="string">
            <text:p>6,108,000 oz sold 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33 <text:s/>2,49 <text:s/>2,63 </text:p>
          </table:table-cell>
          <table:table-cell/>
          <table:table-cell office:value-type="string">
            <text:p>3,22 <text:s/>3,32 <text:s/>3,32 </text:p>
          </table:table-cell>
          <table:table-cell office:value-type="string">
            <text:p>9,21 <text:s/>9,23 <text:s/>9,34 <text:s text:c="2"/>2022er <text:s/></text:p>
          </table:table-cell>
          <table:table-cell office:value-type="string">
            <text:p>4,94 <text:s/>5,33 <text:s/>5,76 <text:s text:c="3"/>2022er </text:p>
          </table:table-cell>
          <table:table-cell table:style-name="ce15" office:value-type="string">
            <text:p><text:s/>$6.52 per oz $6.93 per oz $6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12.21 <text:s/>18:1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50">
            <text:p>750</text:p>
          </table:table-cell>
          <table:table-cell/>
          <table:table-cell office:value-type="float" office:value="358">
            <text:p>358</text:p>
          </table:table-cell>
          <table:table-cell office:value-type="string">
            <text:p>6,110,000 oz sold 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28 <text:s/>2,47 <text:s/>2,58 </text:p>
          </table:table-cell>
          <table:table-cell/>
          <table:table-cell office:value-type="string">
            <text:p>3,17 <text:s/>3,36 <text:s/>3,39 </text:p>
          </table:table-cell>
          <table:table-cell office:value-type="string">
            <text:p>8,90 <text:s/>9,29 <text:s/>9,29 <text:s text:c="2"/>2022er <text:s/></text:p>
          </table:table-cell>
          <table:table-cell office:value-type="string">
            <text:p>5,30 <text:s/>5,73 <text:s/>5,84 <text:s text:c="3"/>2022er </text:p>
          </table:table-cell>
          <table:table-cell table:style-name="ce15" office:value-type="string">
            <text:p><text:s/>$6.52 per oz $6.91 per oz $7.11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29.12.21 <text:s text:c="2"/>19:0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83">
            <text:p>883</text:p>
          </table:table-cell>
          <table:table-cell/>
          <table:table-cell office:value-type="float" office:value="478">
            <text:p>478</text:p>
          </table:table-cell>
          <table:table-cell office:value-type="string">
            <text:p>6,110,000 oz sold 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/>
          <table:table-cell/>
          <table:table-cell table:style-name="Default" table:number-columns-repeated="3"/>
          <table:table-cell table:number-columns-repeated="1008"/>
        </table:table-row>
        <table:table-row table:style-name="ro3">
          <table:table-cell office:value-type="string">
            <text:p>30.12.21 <text:s text:c="2"/>19:50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39">
            <text:p>939</text:p>
          </table:table-cell>
          <table:table-cell/>
          <table:table-cell office:value-type="float" office:value="345">
            <text:p>345</text:p>
          </table:table-cell>
          <table:table-cell office:value-type="string">
            <text:p>6,110,000 oz sold </text:p>
          </table:table-cell>
          <table:table-cell office:value-type="float" office:value="101">
            <text:p>101</text:p>
          </table:table-cell>
          <table:table-cell/>
          <table:table-cell table:style-name="ce13" office:value-type="string">
            <text:p>System maintenance</text:p>
          </table:table-cell>
          <table:table-cell table:style-name="Default" office:value-type="string">
            <text:p>2,24 <text:s/>2,35 <text:s/>2,52 </text:p>
          </table:table-cell>
          <table:table-cell/>
          <table:table-cell office:value-type="string">
            <text:p>3,23 <text:s/>3,28 <text:s/>3,38 </text:p>
          </table:table-cell>
          <table:table-cell office:value-type="string">
            <text:p>8,96 <text:s/>9,24 <text:s/>9,34 <text:s text:c="2"/>2022er <text:s/></text:p>
          </table:table-cell>
          <table:table-cell office:value-type="string">
            <text:p>5,31 <text:s/>5,76 <text:s/>5,79 <text:s text:c="3"/>2022er </text:p>
          </table:table-cell>
          <table:table-cell table:style-name="ce15" office:value-type="string">
            <text:p><text:s/>$6.50 per oz $6.94 per oz $7.04 <text:s/>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1.22 <text:s text:c="2"/>02:06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68">
            <text:p>868</text:p>
          </table:table-cell>
          <table:table-cell/>
          <table:table-cell office:value-type="float" office:value="319">
            <text:p>319</text:p>
          </table:table-cell>
          <table:table-cell office:value-type="string">
            <text:p>6,110,000 oz sold 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32 <text:s/>2,52 <text:s/>2,66 </text:p>
          </table:table-cell>
          <table:table-cell/>
          <table:table-cell office:value-type="string">
            <text:p>2,98 <text:s/>3,08 <text:s/>3,22</text:p>
          </table:table-cell>
          <table:table-cell office:value-type="string">
            <text:p>8,78 <text:s/>8,96 <text:s/>9,47 <text:s text:c="2"/>2022er <text:s/></text:p>
          </table:table-cell>
          <table:table-cell office:value-type="string">
            <text:p>5,32 <text:s/>5,78 <text:s/>5,85 <text:s text:c="3"/>2022er </text:p>
          </table:table-cell>
          <table:table-cell table:style-name="ce15" office:value-type="string">
            <text:p><text:s/>$6.54 per oz $6.96 per oz $7.0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1.22 <text:s text:c="2"/>23:58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51">
            <text:p>851</text:p>
          </table:table-cell>
          <table:table-cell/>
          <table:table-cell office:value-type="float" office:value="315">
            <text:p>315</text:p>
          </table:table-cell>
          <table:table-cell office:value-type="string">
            <text:p>6,110,000 oz sold </text:p>
          </table:table-cell>
          <table:table-cell office:value-type="float" office:value="100">
            <text:p>100</text:p>
          </table:table-cell>
          <table:table-cell/>
          <table:table-cell table:style-name="ce12" office:value-type="string">
            <text:p>unavaible</text:p>
          </table:table-cell>
          <table:table-cell table:style-name="Default" office:value-type="string">
            <text:p>2,32 <text:s/>2,36 <text:s/>2,52</text:p>
          </table:table-cell>
          <table:table-cell/>
          <table:table-cell office:value-type="string">
            <text:p>2,98 <text:s/>3,08 <text:s/>3,22</text:p>
          </table:table-cell>
          <table:table-cell office:value-type="string">
            <text:p>8,93 <text:s/>9,27 <text:s/>9,36 <text:s text:c="2"/>2022er <text:s/></text:p>
          </table:table-cell>
          <table:table-cell office:value-type="string">
            <text:p>5,32 <text:s/>5,78 <text:s/>5,85 <text:s text:c="3"/>2022er </text:p>
          </table:table-cell>
          <table:table-cell table:style-name="ce15" office:value-type="string">
            <text:p><text:s/>$6.54 per oz $6.96 per oz $7.0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1.22 <text:s text:c="2"/>19:58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43">
            <text:p>843</text:p>
          </table:table-cell>
          <table:table-cell/>
          <table:table-cell office:value-type="float" office:value="315">
            <text:p>315</text:p>
          </table:table-cell>
          <table:table-cell office:value-type="string">
            <text:p>6,110,000 oz sold </text:p>
          </table:table-cell>
          <table:table-cell office:value-type="float" office:value="100">
            <text:p>100</text:p>
          </table:table-cell>
          <table:table-cell/>
          <table:table-cell table:style-name="ce12" office:value-type="string">
            <text:p>unavaible</text:p>
          </table:table-cell>
          <table:table-cell table:style-name="Default" office:value-type="string">
            <text:p>2,32 <text:s/>2,36 <text:s/>2,52</text:p>
          </table:table-cell>
          <table:table-cell/>
          <table:table-cell office:value-type="string">
            <text:p>2,98 <text:s/>3,08 <text:s/>3,22</text:p>
          </table:table-cell>
          <table:table-cell office:value-type="string">
            <text:p>8,93 <text:s/>9,27 <text:s/>9,36 <text:s text:c="2"/>2022er <text:s/></text:p>
          </table:table-cell>
          <table:table-cell office:value-type="string">
            <text:p>5,32 <text:s/>5,78 <text:s/>5,85 <text:s text:c="3"/>2022er </text:p>
          </table:table-cell>
          <table:table-cell table:style-name="ce15" office:value-type="string">
            <text:p><text:s/>$6.54 per oz $6.96 per oz $7.0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1.22 <text:s text:c="2"/>21:4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74">
            <text:p>774</text:p>
          </table:table-cell>
          <table:table-cell/>
          <table:table-cell office:value-type="float" office:value="401">
            <text:p>401</text:p>
          </table:table-cell>
          <table:table-cell office:value-type="string">
            <text:p>6,115,000 oz sold 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24 <text:s/>2,29 <text:s/>2,45 </text:p>
          </table:table-cell>
          <table:table-cell/>
          <table:table-cell office:value-type="string">
            <text:p>3,16 <text:s/>3,35 <text:s/>3,38 </text:p>
          </table:table-cell>
          <table:table-cell office:value-type="string">
            <text:p>8,98 <text:s/>9,16 <text:s/>9,34 <text:s text:c="2"/>2022er <text:s/></text:p>
          </table:table-cell>
          <table:table-cell office:value-type="string">
            <text:p>5,36 <text:s/>5,65 <text:s/>5,73 <text:s text:c="3"/>2022er </text:p>
          </table:table-cell>
          <table:table-cell table:style-name="ce15" office:value-type="string">
            <text:p><text:s/>$6.46 per oz <text:s/>$6.61 per oz $7.0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4.01.22 <text:s text:c="2"/>21:3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14">
            <text:p>1314</text:p>
          </table:table-cell>
          <table:table-cell/>
          <table:table-cell office:value-type="float" office:value="490">
            <text:p>490</text:p>
          </table:table-cell>
          <table:table-cell office:value-type="string">
            <text:p>6,120,000 oz sold 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32 <text:s/>2,79 <text:s/>2,80</text:p>
          </table:table-cell>
          <table:table-cell/>
          <table:table-cell office:value-type="string">
            <text:p>3,18 <text:s/>3,21 <text:s/>3,31 </text:p>
          </table:table-cell>
          <table:table-cell office:value-type="string">
            <text:p>8,97 <text:s/>9,11 <text:s/>9,18 <text:s text:c="2"/>2022er <text:s/></text:p>
          </table:table-cell>
          <table:table-cell office:value-type="string">
            <text:p>5,32 <text:s/>5,63 <text:s/>5,76 <text:s text:c="3"/>2022er </text:p>
          </table:table-cell>
          <table:table-cell table:style-name="ce15" office:value-type="string">
            <text:p><text:s/>$6.52 per oz $6.72 per oz $7.0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1.22 <text:s text:c="2"/>22:33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39">
            <text:p>1239</text:p>
          </table:table-cell>
          <table:table-cell/>
          <table:table-cell office:value-type="float" office:value="976">
            <text:p>976</text:p>
          </table:table-cell>
          <table:table-cell office:value-type="string">
            <text:p>6,122,000 oz sold 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26 <text:s/>2,47 <text:s/>2,57 </text:p>
          </table:table-cell>
          <table:table-cell/>
          <table:table-cell office:value-type="string">
            <text:p>3,16 <text:s/>3,37 <text:s/>3,41 </text:p>
          </table:table-cell>
          <table:table-cell office:value-type="string">
            <text:p>8,96 <text:s/>9,09 <text:s/>9,10 <text:s text:c="2"/>2022er <text:s/></text:p>
          </table:table-cell>
          <table:table-cell office:value-type="string">
            <text:p>5,28 <text:s/>5,57 <text:s/>5,61 <text:s text:c="3"/>2022er </text:p>
          </table:table-cell>
          <table:table-cell table:style-name="ce15" office:value-type="string">
            <text:p><text:s/>$6.43 per oz <text:s/>$6.64 per oz $7.0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6.01.22 <text:s/>18:18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02">
            <text:p>1202</text:p>
          </table:table-cell>
          <table:table-cell/>
          <table:table-cell office:value-type="float" office:value="962">
            <text:p>962</text:p>
          </table:table-cell>
          <table:table-cell office:value-type="string">
            <text:p>6,122,000 oz sold 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31 <text:s/>2,69 <text:s/>2,75</text:p>
          </table:table-cell>
          <table:table-cell/>
          <table:table-cell office:value-type="string">
            <text:p>3,17 <text:s/>3,37 <text:s/>3,51 </text:p>
          </table:table-cell>
          <table:table-cell office:value-type="string">
            <text:p>8,94 <text:s/>9,20 <text:s/>9,32 <text:s text:c="2"/>2022er <text:s/></text:p>
          </table:table-cell>
          <table:table-cell office:value-type="string">
            <text:p>5,30 <text:s/>5,74 <text:s/>5,90 <text:s text:c="3"/>2022er </text:p>
          </table:table-cell>
          <table:table-cell table:style-name="ce15" office:value-type="string">
            <text:p><text:s/>$6.42 per oz <text:s/>$6.42 per oz $6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1.22 <text:s/>18:07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01">
            <text:p>1101</text:p>
          </table:table-cell>
          <table:table-cell/>
          <table:table-cell office:value-type="float" office:value="924">
            <text:p>924</text:p>
          </table:table-cell>
          <table:table-cell office:value-type="string">
            <text:p>6,122,000 oz sold 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6 Münzen; <text:s text:c="2"/>1 Barren (1kg)</text:p>
          </table:table-cell>
          <table:table-cell table:style-name="Default" office:value-type="string">
            <text:p>2,29 <text:s/>2,67 <text:s/>2,70</text:p>
          </table:table-cell>
          <table:table-cell/>
          <table:table-cell office:value-type="string">
            <text:p>3,13 <text:s/>3,31 <text:s/>3,49 </text:p>
          </table:table-cell>
          <table:table-cell office:value-type="string">
            <text:p>8,95 <text:s/>9,21 <text:s/>9,29 <text:s text:c="2"/>2022er <text:s/></text:p>
          </table:table-cell>
          <table:table-cell office:value-type="string">
            <text:p>5,27 <text:s/>5,68 <text:s/>5,73 <text:s text:c="3"/>2022er </text:p>
          </table:table-cell>
          <table:table-cell table:style-name="ce15" office:value-type="string">
            <text:p><text:s/>$5.94 per oz <text:s/>$6.88 per oz $7.4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1.22 <text:s/>22:42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19">
            <text:p>1019</text:p>
          </table:table-cell>
          <table:table-cell/>
          <table:table-cell office:value-type="float" office:value="996">
            <text:p>996</text:p>
          </table:table-cell>
          <table:table-cell office:value-type="string">
            <text:p>6,123,000 oz sold 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6 Münzen; <text:s text:c="2"/>1 Barren (1kg)</text:p>
          </table:table-cell>
          <table:table-cell office:value-type="string">
            <text:p>2,49 <text:s/>2,76 <text:s/>2,76 <text:s/></text:p>
          </table:table-cell>
          <table:table-cell table:style-name="ce7"/>
          <table:table-cell office:value-type="string">
            <text:p>3,20 <text:s/>3,39 <text:s/>3,45 </text:p>
          </table:table-cell>
          <table:table-cell office:value-type="string">
            <text:p>8,93 <text:s/>9,00 <text:s/>9,30 <text:s text:c="2"/>2022er <text:s/></text:p>
          </table:table-cell>
          <table:table-cell office:value-type="string">
            <text:p>4,95 <text:s/>5,32 <text:s/>5,76 <text:s text:c="3"/>2022er </text:p>
          </table:table-cell>
          <table:table-cell table:style-name="ce15" office:value-type="string">
            <text:p><text:s/>$6.00 per oz <text:s/>$6.50 per oz $7.0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9.01.22 <text:s/>22:3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80">
            <text:p>980</text:p>
          </table:table-cell>
          <table:table-cell/>
          <table:table-cell office:value-type="float" office:value="984">
            <text:p>984</text:p>
          </table:table-cell>
          <table:table-cell office:value-type="string">
            <text:p>6,123,000 oz sold </text:p>
          </table:table-cell>
          <table:table-cell office:value-type="float" office:value="93">
            <text:p>93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48 <text:s/>2,75 <text:s/>2,75 <text:s/></text:p>
          </table:table-cell>
          <table:table-cell table:style-name="ce7"/>
          <table:table-cell office:value-type="string">
            <text:p>3,38 <text:s/>3,44 <text:s/>3,55 </text:p>
          </table:table-cell>
          <table:table-cell office:value-type="string">
            <text:p>8,92 <text:s/>8,99 <text:s/>9,29 <text:s text:c="2"/>2022er <text:s/></text:p>
          </table:table-cell>
          <table:table-cell office:value-type="string">
            <text:p>4,94 <text:s/>5,31 <text:s/>5,75 <text:s text:c="3"/>2022er </text:p>
          </table:table-cell>
          <table:table-cell table:style-name="ce14" office:value-type="string">
            <text:p><text:s/>$5.99 per oz $6.49 per oz $7.0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1.22 <text:s/>03:0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25">
            <text:p>1025</text:p>
          </table:table-cell>
          <table:table-cell/>
          <table:table-cell office:value-type="float" office:value="978">
            <text:p>978</text:p>
          </table:table-cell>
          <table:table-cell office:value-type="string">
            <text:p>6,123,000 oz sold 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39 <text:s/>2,46 <text:s/>2,73 </text:p>
          </table:table-cell>
          <table:table-cell/>
          <table:table-cell office:value-type="string">
            <text:p>3,35 <text:s/>3,46 <text:s/>3,47 </text:p>
          </table:table-cell>
          <table:table-cell office:value-type="string">
            <text:p>8,92 <text:s/>8,99 <text:s/>9,11 <text:s text:c="2"/>2022er <text:s/></text:p>
          </table:table-cell>
          <table:table-cell office:value-type="string">
            <text:p>4,92 <text:s/>5,28 <text:s/>5,64 <text:s text:c="3"/>2022er </text:p>
          </table:table-cell>
          <table:table-cell table:style-name="ce14" office:value-type="string">
            <text:p><text:s/>$5.98 per oz $6.48 per oz $6.5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1.22 <text:s/>01:1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24">
            <text:p>1124</text:p>
          </table:table-cell>
          <table:table-cell/>
          <table:table-cell office:value-type="float" office:value="961">
            <text:p>961</text:p>
          </table:table-cell>
          <table:table-cell office:value-type="string">
            <text:p>6,123,000 oz sold 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32 <text:s/>2,44 <text:s/>2,44</text:p>
          </table:table-cell>
          <table:table-cell/>
          <table:table-cell office:value-type="string">
            <text:p>3,28 <text:s/>3,34 <text:s/>3,46 </text:p>
          </table:table-cell>
          <table:table-cell office:value-type="string">
            <text:p>8,87 <text:s/>8,90 <text:s/>8,93 <text:s text:c="2"/>2022er <text:s/></text:p>
          </table:table-cell>
          <table:table-cell office:value-type="string">
            <text:p>4,90 <text:s/>5,30 <text:s/>5,73 <text:s text:c="3"/>2022er </text:p>
          </table:table-cell>
          <table:table-cell table:style-name="ce14" office:value-type="string">
            <text:p><text:s/>$5.98 per oz $6.47 per oz $6.6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1.22 <text:s text:c="2"/>22:5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935">
            <text:p>935</text:p>
          </table:table-cell>
          <table:table-cell office:value-type="string">
            <text:p>6,123,000 oz sold 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6 Münzen; <text:s text:c="2"/>1 Barren (1kg)</text:p>
          </table:table-cell>
          <table:table-cell table:style-name="Default" office:value-type="string">
            <text:p>2,44 <text:s/>2,44 <text:s/>2,47</text:p>
          </table:table-cell>
          <table:table-cell/>
          <table:table-cell office:value-type="string">
            <text:p>3,11 <text:s/>3,21 <text:s/>3,28 </text:p>
          </table:table-cell>
          <table:table-cell office:value-type="string">
            <text:p>8,91 <text:s/>8,95 <text:s/>9,48 <text:s text:c="2"/>2022er <text:s/></text:p>
          </table:table-cell>
          <table:table-cell office:value-type="string">
            <text:p>4,93 <text:s/>5,30 <text:s/>5,65 <text:s text:c="3"/>2022er </text:p>
          </table:table-cell>
          <table:table-cell table:style-name="ce14" office:value-type="string">
            <text:p><text:s/>$5.99 per oz $6.48 per oz $6.7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1.22 <text:s text:c="2"/>01:0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58">
            <text:p>958</text:p>
          </table:table-cell>
          <table:table-cell/>
          <table:table-cell office:value-type="float" office:value="925">
            <text:p>925</text:p>
          </table:table-cell>
          <table:table-cell office:value-type="string">
            <text:p>6,124,000 oz sold 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6 Münzen; <text:s text:c="2"/>1 Barren (1kg)</text:p>
          </table:table-cell>
          <table:table-cell table:style-name="Default" office:value-type="string">
            <text:p>2,42 <text:s/>2,42 <text:s/>2,42</text:p>
          </table:table-cell>
          <table:table-cell/>
          <table:table-cell office:value-type="string">
            <text:p>3,19 <text:s/>3,27 <text:s/>3,29 </text:p>
          </table:table-cell>
          <table:table-cell office:value-type="string">
            <text:p>8,17 <text:s/>8,73 <text:s/>8,76 <text:s text:c="2"/>2022er <text:s/></text:p>
          </table:table-cell>
          <table:table-cell office:value-type="string">
            <text:p>4,91 <text:s/>5,31 <text:s/>5,62 <text:s text:c="3"/>2022er </text:p>
          </table:table-cell>
          <table:table-cell table:style-name="ce14" office:value-type="string">
            <text:p><text:s/>$5.97 per oz $6.46 per oz $6.6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1.22 <text:s text:c="2"/>21:0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86">
            <text:p>886</text:p>
          </table:table-cell>
          <table:table-cell/>
          <table:table-cell office:value-type="float" office:value="901">
            <text:p>901</text:p>
          </table:table-cell>
          <table:table-cell office:value-type="string">
            <text:p>6,125,000 oz sold 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6 Münzen; <text:s text:c="2"/>1 Barren (1kg)</text:p>
          </table:table-cell>
          <table:table-cell table:style-name="Default" office:value-type="string">
            <text:p>2,38 <text:s/>2,42 <text:s/>2,43</text:p>
          </table:table-cell>
          <table:table-cell/>
          <table:table-cell office:value-type="string">
            <text:p>3,28 <text:s/>3,32 <text:s/>3,36 </text:p>
          </table:table-cell>
          <table:table-cell office:value-type="string">
            <text:p>8,16 <text:s/>8,71 <text:s/>8,72 <text:s text:c="2"/>2022er <text:s/></text:p>
          </table:table-cell>
          <table:table-cell office:value-type="string">
            <text:p>4,90 <text:s/>5,31 <text:s/>5,53 <text:s text:c="3"/>2022er </text:p>
          </table:table-cell>
          <table:table-cell table:style-name="ce15" office:value-type="string">
            <text:p><text:s/>$6.47 per oz <text:s/>$6.62 per oz $6.8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1.22 <text:s text:c="2"/>07:0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24">
            <text:p>824</text:p>
          </table:table-cell>
          <table:table-cell/>
          <table:table-cell office:value-type="float" office:value="876">
            <text:p>876</text:p>
          </table:table-cell>
          <table:table-cell office:value-type="string">
            <text:p>6,125,000 oz sold </text:p>
          </table:table-cell>
          <table:table-cell office:value-type="float" office:value="104">
            <text:p>104</text:p>
          </table:table-cell>
          <table:table-cell/>
          <table:table-cell table:style-name="ce12" office:value-type="string">
            <text:p>unavaible</text:p>
          </table:table-cell>
          <table:table-cell table:style-name="Default" office:value-type="string">
            <text:p>2,42 <text:s/>2,42 <text:s/>2,42</text:p>
          </table:table-cell>
          <table:table-cell/>
          <table:table-cell office:value-type="string">
            <text:p>3,27 <text:s/>3,29 <text:s/>3,37 </text:p>
          </table:table-cell>
          <table:table-cell office:value-type="string">
            <text:p>8,16 <text:s/>8,67 <text:s/>8,71 <text:s text:c="2"/>2022er <text:s/></text:p>
          </table:table-cell>
          <table:table-cell office:value-type="string">
            <text:p>4,91 <text:s/>5,30 <text:s/>5,52 <text:s text:c="3"/>2022er </text:p>
          </table:table-cell>
          <table:table-cell table:style-name="ce15" office:value-type="string">
            <text:p><text:s/>$6.49 per oz <text:s/>$6.66 per oz $6.8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1.22 <text:s text:c="2"/>23:1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5">
            <text:p>805</text:p>
          </table:table-cell>
          <table:table-cell/>
          <table:table-cell office:value-type="float" office:value="875">
            <text:p>875</text:p>
          </table:table-cell>
          <table:table-cell office:value-type="string">
            <text:p>6,125,000 oz sold </text:p>
          </table:table-cell>
          <table:table-cell office:value-type="float" office:value="104">
            <text:p>104</text:p>
          </table:table-cell>
          <table:table-cell/>
          <table:table-cell table:style-name="ce12" office:value-type="string">
            <text:p>unavaible</text:p>
          </table:table-cell>
          <table:table-cell table:style-name="Default" office:value-type="string">
            <text:p>2,42 <text:s/>2,42 <text:s/>2,42</text:p>
          </table:table-cell>
          <table:table-cell/>
          <table:table-cell office:value-type="string">
            <text:p>3,27 <text:s/>3,29 <text:s/>3,37 </text:p>
          </table:table-cell>
          <table:table-cell office:value-type="string">
            <text:p>8,16 <text:s/>8,67 <text:s/>8,71 <text:s text:c="2"/>2022er <text:s/></text:p>
          </table:table-cell>
          <table:table-cell office:value-type="string">
            <text:p>4,91 <text:s/>5,30 <text:s/>5,52 <text:s text:c="3"/>2022er </text:p>
          </table:table-cell>
          <table:table-cell table:style-name="ce15" office:value-type="string">
            <text:p><text:s/>$6.49 per oz <text:s/>$6.66 per oz $6.8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01.22 <text:s text:c="2"/>22:2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64">
            <text:p>764</text:p>
          </table:table-cell>
          <table:table-cell/>
          <table:table-cell office:value-type="float" office:value="863">
            <text:p>863</text:p>
          </table:table-cell>
          <table:table-cell office:value-type="string">
            <text:p>6,125,000 oz sold </text:p>
          </table:table-cell>
          <table:table-cell office:value-type="float" office:value="104">
            <text:p>104</text:p>
          </table:table-cell>
          <table:table-cell/>
          <table:table-cell table:style-name="ce12" office:value-type="string">
            <text:p>unavaible</text:p>
          </table:table-cell>
          <table:table-cell table:style-name="Default" office:value-type="string">
            <text:p>2,39 <text:s/>2,39 <text:s/>2,39 </text:p>
          </table:table-cell>
          <table:table-cell/>
          <table:table-cell office:value-type="string">
            <text:p>3,25 <text:s/>3,29 <text:s/>3,35 </text:p>
          </table:table-cell>
          <table:table-cell office:value-type="string">
            <text:p>8,18 <text:s/>8,69 <text:s/>8,76 <text:s text:c="2"/>2022er <text:s/></text:p>
          </table:table-cell>
          <table:table-cell office:value-type="string">
            <text:p>4,93 <text:s/>5,33 <text:s/>5,54 <text:s text:c="3"/>2022er </text:p>
          </table:table-cell>
          <table:table-cell table:style-name="ce15" office:value-type="string">
            <text:p><text:s/>$6.47 per oz <text:s/>$6.49 per oz $6.7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1.22 <text:s text:c="2"/>01:5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16">
            <text:p>716</text:p>
          </table:table-cell>
          <table:table-cell/>
          <table:table-cell office:value-type="float" office:value="836">
            <text:p>836</text:p>
          </table:table-cell>
          <table:table-cell office:value-type="string">
            <text:p>6,126,000 oz sold 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6 Münzen; <text:s text:c="2"/>1 Barren (1kg)</text:p>
          </table:table-cell>
          <table:table-cell table:style-name="Default" office:value-type="string">
            <text:p>2,15 <text:s/>2,33 <text:s/>2,34 </text:p>
          </table:table-cell>
          <table:table-cell/>
          <table:table-cell office:value-type="string">
            <text:p>2,78 <text:s/>2,88 <text:s/>3,27</text:p>
          </table:table-cell>
          <table:table-cell office:value-type="string">
            <text:p>8,16 <text:s/>8,68 <text:s/>8,74 <text:s text:c="2"/>2022er <text:s/></text:p>
          </table:table-cell>
          <table:table-cell office:value-type="string">
            <text:p>4,91 <text:s/>5,27 <text:s/>5,52 <text:s text:c="3"/>2022er </text:p>
          </table:table-cell>
          <table:table-cell table:style-name="ce14" office:value-type="string">
            <text:p><text:s/>$5.97 per oz $6.44 per oz $6.4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1.22 <text:s text:c="2"/>22:5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45">
            <text:p>745</text:p>
          </table:table-cell>
          <table:table-cell/>
          <table:table-cell office:value-type="float" office:value="798">
            <text:p>798</text:p>
          </table:table-cell>
          <table:table-cell office:value-type="string">
            <text:p>6,126,000 oz sold 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6 Münzen; <text:s text:c="2"/>1 Barren (1kg)</text:p>
          </table:table-cell>
          <table:table-cell table:style-name="Default" office:value-type="string">
            <text:p>2,32 <text:s/>2,34 <text:s/>2,34</text:p>
          </table:table-cell>
          <table:table-cell/>
          <table:table-cell office:value-type="string">
            <text:p>2,72 <text:s/>3,22 <text:s/>3,28</text:p>
          </table:table-cell>
          <table:table-cell office:value-type="string">
            <text:p>8,68 <text:s/>8,83 <text:s/>8,91 <text:s text:c="2"/>2022er <text:s/></text:p>
          </table:table-cell>
          <table:table-cell office:value-type="string">
            <text:p>4,93 <text:s/>5,31 <text:s/>5,54 <text:s text:c="3"/>2022er </text:p>
          </table:table-cell>
          <table:table-cell table:style-name="ce14" office:value-type="string">
            <text:p><text:s/>$5.99 per oz $6.45 per oz $6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0.01.22 <text:s text:c="2"/>23:1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50">
            <text:p>650</text:p>
          </table:table-cell>
          <table:table-cell/>
          <table:table-cell office:value-type="float" office:value="781">
            <text:p>781</text:p>
          </table:table-cell>
          <table:table-cell office:value-type="string">
            <text:p>6,128,000 oz sold 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6 Münzen; <text:s text:c="2"/>1 Barren (1kg)</text:p>
          </table:table-cell>
          <table:table-cell table:style-name="Default" office:value-type="string">
            <text:p>2,31 <text:s/>2,31 <text:s/>2,33</text:p>
          </table:table-cell>
          <table:table-cell/>
          <table:table-cell table:style-name="Default" office:value-type="string">
            <text:p>2,39 <text:s/>3,28 <text:s/>3,28</text:p>
          </table:table-cell>
          <table:table-cell office:value-type="string">
            <text:p>8,41 <text:s/>8,66 <text:s/>8,79 <text:s text:c="2"/>2022er <text:s/></text:p>
          </table:table-cell>
          <table:table-cell office:value-type="string">
            <text:p>4,91 <text:s/>5,37 <text:s/>5,37 <text:s text:c="3"/>2022er </text:p>
          </table:table-cell>
          <table:table-cell table:style-name="ce14" office:value-type="string">
            <text:p><text:s/>$5.99 per oz $6.16 per oz $6.4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1.01.22 <text:s text:c="2"/>20:08 <text:s/>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53">
            <text:p>553</text:p>
          </table:table-cell>
          <table:table-cell/>
          <table:table-cell office:value-type="float" office:value="861">
            <text:p>861</text:p>
          </table:table-cell>
          <table:table-cell office:value-type="string">
            <text:p>6,128,000 oz sold 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7 Münzen; <text:s text:c="2"/>1 Barren (1kg)</text:p>
          </table:table-cell>
          <table:table-cell table:style-name="Default" office:value-type="string">
            <text:p>2,33 <text:s/>2,33 <text:s/>2,36</text:p>
          </table:table-cell>
          <table:table-cell/>
          <table:table-cell table:style-name="Default" office:value-type="string">
            <text:p>2,57 <text:s/>3,28 <text:s/>3,28</text:p>
          </table:table-cell>
          <table:table-cell office:value-type="string">
            <text:p>8,38 <text:s/>8,50 <text:s/>8,83 <text:s text:c="2"/>2022er <text:s/></text:p>
          </table:table-cell>
          <table:table-cell office:value-type="string">
            <text:p>4,96 <text:s/>4,96 <text:s/>5,38 <text:s text:c="3"/>2022er </text:p>
          </table:table-cell>
          <table:table-cell table:style-name="ce15" office:value-type="string">
            <text:p><text:s/>$6.01 per oz <text:s/>$6.35 per oz $6.4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01.22 <text:s text:c="2"/>06:5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62">
            <text:p>462</text:p>
          </table:table-cell>
          <table:table-cell/>
          <table:table-cell office:value-type="float" office:value="842">
            <text:p>842</text:p>
          </table:table-cell>
          <table:table-cell office:value-type="string">
            <text:p>6,134,000 oz sold </text:p>
          </table:table-cell>
          <table:table-cell office:value-type="float" office:value="102">
            <text:p>102</text:p>
          </table:table-cell>
          <table:table-cell/>
          <table:table-cell table:style-name="ce12" office:value-type="string">
            <text:p>unavaible</text:p>
          </table:table-cell>
          <table:table-cell table:style-name="Default" office:value-type="string">
            <text:p>2,45 <text:s/>2,62 <text:s/>2,62</text:p>
          </table:table-cell>
          <table:table-cell/>
          <table:table-cell table:style-name="Default" office:value-type="string">
            <text:p>2,59 <text:s/>3,26 <text:s/>3,38</text:p>
          </table:table-cell>
          <table:table-cell office:value-type="string">
            <text:p>8,49 <text:s/>8,66 <text:s/>8,82 <text:s text:c="2"/>2022er <text:s/></text:p>
          </table:table-cell>
          <table:table-cell office:value-type="string">
            <text:p>4,92 <text:s/>4,93 <text:s/>5,39 <text:s text:c="3"/>2022er </text:p>
          </table:table-cell>
          <table:table-cell table:style-name="ce14" office:value-type="string">
            <text:p><text:s/>$5.99 per oz $6.36 per oz $6.4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1.22 <text:s text:c="2"/>03:5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55">
            <text:p>455</text:p>
          </table:table-cell>
          <table:table-cell/>
          <table:table-cell office:value-type="float" office:value="835">
            <text:p>835</text:p>
          </table:table-cell>
          <table:table-cell office:value-type="string">
            <text:p>6,135,000 oz sold 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35 <text:s/>2,38 <text:s/>2,38 </text:p>
          </table:table-cell>
          <table:table-cell table:style-name="ce7"/>
          <table:table-cell table:style-name="Default" office:value-type="string">
            <text:p>2,70 <text:s/>3,30 <text:s/>3,40</text:p>
          </table:table-cell>
          <table:table-cell office:value-type="string">
            <text:p>8,52 <text:s/>8,68 <text:s/>8,85 <text:s text:c="2"/>2022er <text:s/></text:p>
          </table:table-cell>
          <table:table-cell office:value-type="string">
            <text:p>4,95 <text:s/>4,96 <text:s/>5,42 <text:s text:c="3"/>2022er </text:p>
          </table:table-cell>
          <table:table-cell table:style-name="ce14" office:value-type="string">
            <text:p><text:s/>$6.00 per oz $6.46 per oz $6.5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1.22 <text:s text:c="2"/>06:0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0">
            <text:p>240</text:p>
          </table:table-cell>
          <table:table-cell/>
          <table:table-cell office:value-type="float" office:value="907">
            <text:p>907</text:p>
          </table:table-cell>
          <table:table-cell office:value-type="string">
            <text:p>6,135,000 oz sold 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9 <text:s/>2,61 <text:s/>2,63 <text:s/></text:p>
          </table:table-cell>
          <table:table-cell table:style-name="ce7"/>
          <table:table-cell office:value-type="string">
            <text:p>3,08 <text:s/>3,18 <text:s/>3,40 </text:p>
          </table:table-cell>
          <table:table-cell office:value-type="string">
            <text:p>8,52 <text:s/>8,82 <text:s/>8,84 <text:s text:c="2"/>2022er <text:s/></text:p>
          </table:table-cell>
          <table:table-cell office:value-type="string">
            <text:p>4,96 <text:s/>5,41 <text:s/>5,46 <text:s text:c="3"/>2022er </text:p>
          </table:table-cell>
          <table:table-cell table:style-name="ce14" office:value-type="string">
            <text:p><text:s/>$6.01 per oz $6.65 per oz $6.8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1.22 <text:s text:c="2"/>22:2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14">
            <text:p>514</text:p>
          </table:table-cell>
          <table:table-cell/>
          <table:table-cell office:value-type="float" office:value="857">
            <text:p>857</text:p>
          </table:table-cell>
          <table:table-cell office:value-type="string">
            <text:p>6,135,000 oz sold 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7 <text:s/>2,65 <text:s/>2,65 <text:s/></text:p>
          </table:table-cell>
          <table:table-cell table:style-name="ce7"/>
          <table:table-cell office:value-type="string">
            <text:p>3,06 <text:s/>3,17 <text:s/>3,19 </text:p>
          </table:table-cell>
          <table:table-cell office:value-type="string">
            <text:p>8,63 <text:s/>8,66 <text:s/>8,84 <text:s text:c="2"/>2022er <text:s/></text:p>
          </table:table-cell>
          <table:table-cell office:value-type="string">
            <text:p>5,41 <text:s/>5,50 <text:s/>5,54 <text:s text:c="3"/>2022er </text:p>
          </table:table-cell>
          <table:table-cell table:style-name="ce14" office:value-type="string">
            <text:p><text:s/>$6.00 per oz $6.66 per oz $6.8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1.22 <text:s text:c="2"/>22:2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75">
            <text:p>475</text:p>
          </table:table-cell>
          <table:table-cell/>
          <table:table-cell office:value-type="float" office:value="849">
            <text:p>849</text:p>
          </table:table-cell>
          <table:table-cell office:value-type="string">
            <text:p>6,140,000 oz sold 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6 <text:s/>3,00 <text:s/>3,00 <text:s/></text:p>
          </table:table-cell>
          <table:table-cell table:style-name="ce7"/>
          <table:table-cell office:value-type="string">
            <text:p>3,41 <text:s/>3,54 <text:s/>3,73 </text:p>
          </table:table-cell>
          <table:table-cell office:value-type="string">
            <text:p>8,95 <text:s/>8,98 <text:s/>9,16 <text:s text:c="2"/>2022er <text:s/></text:p>
          </table:table-cell>
          <table:table-cell office:value-type="string">
            <text:p>5,72 <text:s/>5,81 <text:s/>5,85 <text:s text:c="3"/>2022er </text:p>
          </table:table-cell>
          <table:table-cell table:style-name="ce14" office:value-type="string">
            <text:p><text:s/>$6.33 per oz $6.99 per oz $7.1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7.01.22 <text:s/>23:0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5">
            <text:p>305</text:p>
          </table:table-cell>
          <table:table-cell/>
          <table:table-cell office:value-type="float" office:value="871">
            <text:p>871</text:p>
          </table:table-cell>
          <table:table-cell office:value-type="string">
            <text:p>6,143,000 oz sold 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5 <text:s/>2,66 <text:s/>2,66 <text:s/></text:p>
          </table:table-cell>
          <table:table-cell table:style-name="ce7"/>
          <table:table-cell office:value-type="string">
            <text:p>3,37 <text:s/>3,37 <text:s/>3,37 </text:p>
          </table:table-cell>
          <table:table-cell office:value-type="string">
            <text:p>8,65 <text:s/>8,66 <text:s/>8,98 <text:s text:c="2"/>2022er <text:s/></text:p>
          </table:table-cell>
          <table:table-cell office:value-type="string">
            <text:p>5,43 <text:s/>5,52 <text:s/>5,56 <text:s text:c="3"/>2022er </text:p>
          </table:table-cell>
          <table:table-cell table:style-name="ce14" office:value-type="string">
            <text:p><text:s/>$5.99 per oz $6.64 per oz $7.2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1.22 <text:s text:c="2"/>20:3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4">
            <text:p>244</text:p>
          </table:table-cell>
          <table:table-cell/>
          <table:table-cell office:value-type="float" office:value="909">
            <text:p>909</text:p>
          </table:table-cell>
          <table:table-cell office:value-type="string">
            <text:p>6,145,000 oz sold 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4 <text:s/>2,53 <text:s/>2,75 <text:s/></text:p>
          </table:table-cell>
          <table:table-cell table:style-name="ce7"/>
          <table:table-cell office:value-type="string">
            <text:p>3,39 <text:s/>3,39 <text:s/>3,41 </text:p>
          </table:table-cell>
          <table:table-cell office:value-type="string">
            <text:p>8,53 <text:s/>8,57 <text:s/>8,95 <text:s text:c="2"/>2022er <text:s/></text:p>
          </table:table-cell>
          <table:table-cell office:value-type="string">
            <text:p>4,99 <text:s/>5,42 <text:s/>5,48 <text:s text:c="3"/>2022er </text:p>
          </table:table-cell>
          <table:table-cell table:style-name="ce14" office:value-type="string">
            <text:p><text:s/>$6.05 per oz $6.69 per oz $7.2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0.01.22 <text:s text:c="2"/>05:5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float" office:value="871">
            <text:p>871</text:p>
          </table:table-cell>
          <table:table-cell office:value-type="string">
            <text:p>6,145,000 oz sold </text:p>
          </table:table-cell>
          <table:table-cell office:value-type="float" office:value="112">
            <text:p>112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32 <text:s/>2,56 <text:s/>2,60 <text:s/></text:p>
          </table:table-cell>
          <table:table-cell table:style-name="ce7" office:value-type="string">
            <text:p>2,39 <text:s/>2,48 <text:s/>2,49 </text:p>
          </table:table-cell>
          <table:table-cell office:value-type="string">
            <text:p>3,23 <text:s/>3,23 <text:s/>3,31 </text:p>
          </table:table-cell>
          <table:table-cell office:value-type="string">
            <text:p>8,52 <text:s/>8,60 <text:s/>8,97 <text:s text:c="2"/>2022er <text:s/></text:p>
          </table:table-cell>
          <table:table-cell office:value-type="string">
            <text:p>4,93 <text:s/>5,38 <text:s/>5,41 <text:s text:c="3"/>2022er </text:p>
          </table:table-cell>
          <table:table-cell table:style-name="ce14" office:value-type="string">
            <text:p><text:s/>$5.99 per oz $6.63 per oz $7.2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0.01.22 <text:s text:c="2"/>21:1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6">
            <text:p>146</text:p>
          </table:table-cell>
          <table:table-cell/>
          <table:table-cell office:value-type="float" office:value="858">
            <text:p>858</text:p>
          </table:table-cell>
          <table:table-cell office:value-type="string">
            <text:p>6,145,000 oz sold </text:p>
          </table:table-cell>
          <table:table-cell office:value-type="float" office:value="112">
            <text:p>112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32 <text:s/>2,56 <text:s/>2,60 <text:s/></text:p>
          </table:table-cell>
          <table:table-cell table:style-name="ce7" office:value-type="string">
            <text:p>2,39 <text:s/>2,49 <text:s/>2,49 </text:p>
          </table:table-cell>
          <table:table-cell office:value-type="string">
            <text:p>3,23 <text:s/>3,23 <text:s/>3,31 </text:p>
          </table:table-cell>
          <table:table-cell office:value-type="string">
            <text:p>8,52 <text:s/>8,60 <text:s/>8,97 <text:s text:c="2"/>2022er <text:s/></text:p>
          </table:table-cell>
          <table:table-cell office:value-type="string">
            <text:p>4,93 <text:s/>5,38 <text:s/>5,41 <text:s text:c="3"/>2022er </text:p>
          </table:table-cell>
          <table:table-cell table:style-name="ce14" office:value-type="string">
            <text:p><text:s/>$5.99 per oz $6.63 per oz $7.2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1.01.22 <text:s text:c="2"/>22:3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30">
            <text:p>230</text:p>
          </table:table-cell>
          <table:table-cell/>
          <table:table-cell office:value-type="float" office:value="817">
            <text:p>817</text:p>
          </table:table-cell>
          <table:table-cell office:value-type="string">
            <text:p>6,146,000 oz sold 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34 <text:s/>2,74 <text:s/>2,88 <text:s/></text:p>
          </table:table-cell>
          <table:table-cell table:style-name="ce7" office:value-type="string">
            <text:p>2,49 <text:s/>2,49 <text:s/>2,50 </text:p>
          </table:table-cell>
          <table:table-cell office:value-type="string">
            <text:p>3,24 <text:s/>3,27 <text:s/>3,31 </text:p>
          </table:table-cell>
          <table:table-cell office:value-type="string">
            <text:p>8,54 <text:s/>8,62 <text:s/>8,99 <text:s text:c="2"/>2022er <text:s/></text:p>
          </table:table-cell>
          <table:table-cell office:value-type="string">
            <text:p>5,39 <text:s/>5,43 <text:s/>5,49 <text:s text:c="3"/>2022er </text:p>
          </table:table-cell>
          <table:table-cell table:style-name="ce14" office:value-type="string">
            <text:p><text:s/>$6.01 per oz $6.75 per oz $7.2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2.22 <text:s/>23:3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7">
            <text:p>667</text:p>
          </table:table-cell>
          <table:table-cell/>
          <table:table-cell office:value-type="float" office:value="815">
            <text:p>815</text:p>
          </table:table-cell>
          <table:table-cell office:value-type="string">
            <text:p>6,146,000 oz sold 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1 <text:s/>2,83 <text:s/>2,88 <text:s/></text:p>
          </table:table-cell>
          <table:table-cell table:style-name="ce7" office:value-type="string">
            <text:p>2,50 <text:s/>2,50 <text:s/>2,50 </text:p>
          </table:table-cell>
          <table:table-cell office:value-type="string">
            <text:p>3,20 <text:s/>3,26 <text:s/>3,31 </text:p>
          </table:table-cell>
          <table:table-cell office:value-type="string">
            <text:p>8,60 <text:s/>8,61 <text:s/>8,97 <text:s text:c="2"/>2022er <text:s/></text:p>
          </table:table-cell>
          <table:table-cell office:value-type="string">
            <text:p>5,43 <text:s/>5,47 <text:s/>5,51 <text:s text:c="3"/>2022er </text:p>
          </table:table-cell>
          <table:table-cell table:style-name="ce14" office:value-type="string">
            <text:p><text:s/>$5.99 per oz $6.61 per oz $6.7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2.22 <text:s/>22:0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05">
            <text:p>905</text:p>
          </table:table-cell>
          <table:table-cell/>
          <table:table-cell office:value-type="float" office:value="779">
            <text:p>779</text:p>
          </table:table-cell>
          <table:table-cell office:value-type="string">
            <text:p>6,149,000 oz sold 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1 <text:s/>2,83 <text:s/>2,89 <text:s/></text:p>
          </table:table-cell>
          <table:table-cell table:style-name="ce7" office:value-type="string">
            <text:p>2,51 <text:s/>2,51 <text:s/>2,51 </text:p>
          </table:table-cell>
          <table:table-cell office:value-type="string">
            <text:p>3,32 <text:s/>3,32 <text:s/>3,33 </text:p>
          </table:table-cell>
          <table:table-cell office:value-type="string">
            <text:p>8,62 <text:s/>8,62 <text:s/>8,97 <text:s text:c="2"/>2022er <text:s/></text:p>
          </table:table-cell>
          <table:table-cell office:value-type="string">
            <text:p>5,43 <text:s/>5,48 <text:s/>5,51 <text:s text:c="3"/>2022er </text:p>
          </table:table-cell>
          <table:table-cell table:style-name="ce14" office:value-type="string">
            <text:p><text:s/>$6.01 per oz $6.62 per oz $6.7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2.22 <text:s/>23:5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94">
            <text:p>794</text:p>
          </table:table-cell>
          <table:table-cell/>
          <table:table-cell office:value-type="float" office:value="733">
            <text:p>733</text:p>
          </table:table-cell>
          <table:table-cell office:value-type="string">
            <text:p>6,149,000 oz sold 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1 <text:s/>2,82 <text:s/>2,85 <text:s/></text:p>
          </table:table-cell>
          <table:table-cell table:style-name="ce7" office:value-type="string">
            <text:p>2,47 <text:s/>2,50 <text:s/>2,50 </text:p>
          </table:table-cell>
          <table:table-cell office:value-type="string">
            <text:p>3,30 <text:s/>3,30 <text:s/>3,37 </text:p>
          </table:table-cell>
          <table:table-cell office:value-type="string">
            <text:p>8,60 <text:s/>8,61 <text:s/>8,92 <text:s text:c="2"/>2022er <text:s/></text:p>
          </table:table-cell>
          <table:table-cell office:value-type="string">
            <text:p>5,40 <text:s/>5,46 <text:s/>5,47 <text:s text:c="3"/>2022er </text:p>
          </table:table-cell>
          <table:table-cell table:style-name="ce14" office:value-type="string">
            <text:p><text:s/>$5.98 per oz $6.55 per oz $6.7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4.02.22 <text:s/>21:0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8">
            <text:p>708</text:p>
          </table:table-cell>
          <table:table-cell/>
          <table:table-cell office:value-type="float" office:value="731">
            <text:p>731</text:p>
          </table:table-cell>
          <table:table-cell office:value-type="string">
            <text:p>6,152,000 oz sold 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2 <text:s/>2,88 <text:s/>2,89 <text:s/></text:p>
          </table:table-cell>
          <table:table-cell table:style-name="ce7" office:value-type="string">
            <text:p>2,47 <text:s/>2,50 <text:s/>2,52 </text:p>
          </table:table-cell>
          <table:table-cell office:value-type="string">
            <text:p>3,33 <text:s/>3,34 <text:s/>3,39 </text:p>
          </table:table-cell>
          <table:table-cell office:value-type="string">
            <text:p>8,63 <text:s/>8,73 <text:s/>8,98 <text:s text:c="2"/>2022er <text:s/></text:p>
          </table:table-cell>
          <table:table-cell office:value-type="string">
            <text:p>5,43 <text:s/>5,47 <text:s/>5,56 <text:s text:c="3"/>2022er </text:p>
          </table:table-cell>
          <table:table-cell table:style-name="ce14" office:value-type="string">
            <text:p><text:s/>$5.99 per oz $6.74 per oz $7.2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2.22 <text:s/>20:3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44">
            <text:p>644</text:p>
          </table:table-cell>
          <table:table-cell/>
          <table:table-cell office:value-type="float" office:value="729">
            <text:p>729</text:p>
          </table:table-cell>
          <table:table-cell office:value-type="string">
            <text:p>6,152,000 oz sold </text:p>
          </table:table-cell>
          <table:table-cell office:value-type="float" office:value="107">
            <text:p>107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44 <text:s/>2,86 <text:s/>2,86 <text:s/></text:p>
          </table:table-cell>
          <table:table-cell table:style-name="ce7" office:value-type="string">
            <text:p>2,48 <text:s/>2,50 <text:s/>2,50 </text:p>
          </table:table-cell>
          <table:table-cell office:value-type="string">
            <text:p>3,35 <text:s/>3,35 <text:s/>3,45 </text:p>
          </table:table-cell>
          <table:table-cell office:value-type="string">
            <text:p>8,61 <text:s/>8,66 <text:s/>8,95 <text:s text:c="2"/>2022er <text:s/></text:p>
          </table:table-cell>
          <table:table-cell office:value-type="string">
            <text:p>5,41 <text:s/>5,46 <text:s/>5,52 <text:s text:c="3"/>2022er </text:p>
          </table:table-cell>
          <table:table-cell table:style-name="ce14" office:value-type="string">
            <text:p><text:s/>$5.99 per oz $6.74 per oz $7.2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2.22 <text:s/>00:1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10">
            <text:p>610</text:p>
          </table:table-cell>
          <table:table-cell/>
          <table:table-cell office:value-type="float" office:value="719">
            <text:p>719</text:p>
          </table:table-cell>
          <table:table-cell office:value-type="string">
            <text:p>6,153,000 oz sold 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0 <text:s/>2,82 <text:s/>2,82 <text:s/></text:p>
          </table:table-cell>
          <table:table-cell table:style-name="ce7" office:value-type="string">
            <text:p>2,44 <text:s/>2,46 <text:s/>2,46 </text:p>
          </table:table-cell>
          <table:table-cell office:value-type="string">
            <text:p>3,31 <text:s/>3,31 <text:s/>3,34 </text:p>
          </table:table-cell>
          <table:table-cell office:value-type="string">
            <text:p>8,56 <text:s/>8,61 <text:s/>8,90 <text:s text:c="2"/>2022er <text:s/></text:p>
          </table:table-cell>
          <table:table-cell office:value-type="string">
            <text:p>5,36 <text:s/>5,41 <text:s/>5,47 <text:s text:c="3"/>2022er </text:p>
          </table:table-cell>
          <table:table-cell table:style-name="ce14" office:value-type="string">
            <text:p><text:s/>$5.99 per oz $6.00 per oz $6.6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2.22 <text:s/>00:3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94">
            <text:p>494</text:p>
          </table:table-cell>
          <table:table-cell/>
          <table:table-cell office:value-type="float" office:value="706">
            <text:p>706</text:p>
          </table:table-cell>
          <table:table-cell office:value-type="string">
            <text:p>6,159,000 oz sold 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44 <text:s/>2,83 <text:s/>2,84 <text:s/></text:p>
          </table:table-cell>
          <table:table-cell table:style-name="ce7" office:value-type="string">
            <text:p>2,46 <text:s/>2,47 <text:s/>2,47 </text:p>
          </table:table-cell>
          <table:table-cell office:value-type="string">
            <text:p>3,34 <text:s/>3,34 <text:s/>3,34 </text:p>
          </table:table-cell>
          <table:table-cell office:value-type="string">
            <text:p>8,59 <text:s/>8,60 <text:s/>8,93 <text:s text:c="2"/>2022er <text:s/></text:p>
          </table:table-cell>
          <table:table-cell office:value-type="string">
            <text:p>5,40 <text:s/>5,45 <text:s/>5,47 <text:s text:c="3"/>2022er </text:p>
          </table:table-cell>
          <table:table-cell table:style-name="ce14" office:value-type="string">
            <text:p><text:s/>$6.00 per oz $6.70 per oz $6.7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2.22 <text:s/>21:4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34">
            <text:p>934</text:p>
          </table:table-cell>
          <table:table-cell/>
          <table:table-cell office:value-type="float" office:value="798">
            <text:p>798</text:p>
          </table:table-cell>
          <table:table-cell office:value-type="string">
            <text:p>6,164,000 oz sold 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9 Münzen; <text:s text:c="2"/>1 Barren (1kg)</text:p>
          </table:table-cell>
          <table:table-cell office:value-type="string">
            <text:p>2,50 <text:s/>2,87 <text:s/>2,89 <text:s/></text:p>
          </table:table-cell>
          <table:table-cell table:style-name="ce7" office:value-type="string">
            <text:p>2,46 <text:s/>2,47 <text:s/>2,47 </text:p>
          </table:table-cell>
          <table:table-cell office:value-type="string">
            <text:p>3,42 <text:s/>3,42 <text:s/>3,47 </text:p>
          </table:table-cell>
          <table:table-cell office:value-type="string">
            <text:p>8,60 <text:s/>8,66 <text:s/>8,95 <text:s text:c="2"/>2022er <text:s/></text:p>
          </table:table-cell>
          <table:table-cell office:value-type="string">
            <text:p>5,42 <text:s/>5,55 <text:s/>5,92 <text:s text:c="3"/>2022er </text:p>
          </table:table-cell>
          <table:table-cell table:style-name="ce14" office:value-type="string">
            <text:p><text:s/>$5.99 per oz $6.70 per oz $6.7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02.22 <text:s/>02:3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29">
            <text:p>1629</text:p>
          </table:table-cell>
          <table:table-cell/>
          <table:table-cell office:value-type="float" office:value="791">
            <text:p>791</text:p>
          </table:table-cell>
          <table:table-cell office:value-type="string">
            <text:p>6,168,000 oz sold 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3 Münzen; <text:s text:c="2"/>1 Barren (1kg)</text:p>
          </table:table-cell>
          <table:table-cell office:value-type="string">
            <text:p>2,44 <text:s/>2,70 <text:s/>2,71 <text:s/></text:p>
          </table:table-cell>
          <table:table-cell table:style-name="ce7" office:value-type="string">
            <text:p>2,48 <text:s/>2,49 <text:s/>2,50 </text:p>
          </table:table-cell>
          <table:table-cell office:value-type="string">
            <text:p>3,32 <text:s/>3,34 <text:s/>3,43 </text:p>
          </table:table-cell>
          <table:table-cell office:value-type="string">
            <text:p>8,60 <text:s/>8,62 <text:s/>8,94 <text:s text:c="2"/>2022er <text:s/></text:p>
          </table:table-cell>
          <table:table-cell office:value-type="string">
            <text:p>5,42 <text:s/>5,43 <text:s/>5,50 <text:s text:c="3"/>2022er </text:p>
          </table:table-cell>
          <table:table-cell table:style-name="ce14" office:value-type="string">
            <text:p><text:s/>$5.99 per oz $6.71 per oz $6.7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2.22 <text:s text:c="2"/>02:1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40">
            <text:p>1340</text:p>
          </table:table-cell>
          <table:table-cell/>
          <table:table-cell office:value-type="float" office:value="749">
            <text:p>749</text:p>
          </table:table-cell>
          <table:table-cell office:value-type="string">
            <text:p>6,169,000 oz sold 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3 Münzen; <text:s text:c="2"/>1 Barren (1kg)</text:p>
          </table:table-cell>
          <table:table-cell office:value-type="string">
            <text:p>2,27 <text:s/>2,68 <text:s/>2,68 <text:s/></text:p>
          </table:table-cell>
          <table:table-cell table:style-name="ce7" office:value-type="string">
            <text:p>2,46 <text:s/>2,46 <text:s/>2,47 </text:p>
          </table:table-cell>
          <table:table-cell office:value-type="string">
            <text:p>3,17 <text:s/>3,17 <text:s/>3,44 </text:p>
          </table:table-cell>
          <table:table-cell office:value-type="string">
            <text:p>8,40 <text:s/>8,54 <text:s/>8,95 <text:s text:c="2"/>2022er <text:s/></text:p>
          </table:table-cell>
          <table:table-cell office:value-type="string">
            <text:p>5,31 <text:s/>5,41 <text:s/>5,44 <text:s text:c="3"/>2022er </text:p>
          </table:table-cell>
          <table:table-cell table:style-name="ce14" office:value-type="string">
            <text:p><text:s/>$5.99 per oz $6.71 per oz $6.7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2.22 <text:s/>23:1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25">
            <text:p>1325</text:p>
          </table:table-cell>
          <table:table-cell/>
          <table:table-cell office:value-type="float" office:value="723">
            <text:p>723</text:p>
          </table:table-cell>
          <table:table-cell office:value-type="string">
            <text:p>6,170,000 oz sold 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3 Münzen; <text:s text:c="2"/>1 Barren (1kg)</text:p>
          </table:table-cell>
          <table:table-cell office:value-type="string">
            <text:p>2,31 <text:s/>2,69 <text:s/>2,70 <text:s/></text:p>
          </table:table-cell>
          <table:table-cell table:style-name="ce7" office:value-type="string">
            <text:p>2,48 <text:s/>2,48 <text:s/>2,50 </text:p>
          </table:table-cell>
          <table:table-cell office:value-type="string">
            <text:p>3,20 <text:s/>3,20 <text:s/>3,23 </text:p>
          </table:table-cell>
          <table:table-cell office:value-type="string">
            <text:p>8,44 <text:s/>8,55 <text:s/>8,97 <text:s text:c="2"/>2022er <text:s/></text:p>
          </table:table-cell>
          <table:table-cell office:value-type="string">
            <text:p>5,36 <text:s/>5,43 <text:s/>5,86 <text:s text:c="3"/>2022er </text:p>
          </table:table-cell>
          <table:table-cell table:style-name="ce14" office:value-type="string">
            <text:p><text:s/>$5.99 per oz $6.23 per oz $6.3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2.22 <text:s/>23:1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70">
            <text:p>1270</text:p>
          </table:table-cell>
          <table:table-cell/>
          <table:table-cell office:value-type="float" office:value="714">
            <text:p>714</text:p>
          </table:table-cell>
          <table:table-cell office:value-type="string">
            <text:p>6,170,000 oz sold </text:p>
          </table:table-cell>
          <table:table-cell office:value-type="float" office:value="102">
            <text:p>102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28 <text:s/>2,30 <text:s/>2,70 <text:s/></text:p>
          </table:table-cell>
          <table:table-cell table:style-name="ce7" office:value-type="string">
            <text:p>2,45 <text:s/>2,48 <text:s/>2,48 </text:p>
          </table:table-cell>
          <table:table-cell office:value-type="string">
            <text:p>3,17 <text:s/>3,17 <text:s/>3,28 </text:p>
          </table:table-cell>
          <table:table-cell office:value-type="string">
            <text:p>8,38 <text:s/>8,55 <text:s/>8,95 <text:s text:c="2"/>2022er <text:s/></text:p>
          </table:table-cell>
          <table:table-cell office:value-type="string">
            <text:p>5,30 <text:s/>5,38 <text:s/>5,83 <text:s text:c="3"/>2022er </text:p>
          </table:table-cell>
          <table:table-cell table:style-name="ce14" office:value-type="string">
            <text:p><text:s/>$5.99 per oz $6.23 per oz $6.3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02.22 <text:s/>21:1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23">
            <text:p>1223</text:p>
          </table:table-cell>
          <table:table-cell/>
          <table:table-cell office:value-type="float" office:value="714">
            <text:p>714</text:p>
          </table:table-cell>
          <table:table-cell office:value-type="string">
            <text:p>6,170,000 oz sold </text:p>
          </table:table-cell>
          <table:table-cell office:value-type="float" office:value="99">
            <text:p>99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28 <text:s/>2,30 <text:s/>2,70 <text:s/></text:p>
          </table:table-cell>
          <table:table-cell table:style-name="ce7" office:value-type="string">
            <text:p>2,45 <text:s/>2,48 <text:s/>2,48 </text:p>
          </table:table-cell>
          <table:table-cell office:value-type="string">
            <text:p>3,17 <text:s/>3,17 <text:s/>3,28 </text:p>
          </table:table-cell>
          <table:table-cell office:value-type="string">
            <text:p>8,38 <text:s/>8,55 <text:s/>8,95 <text:s text:c="2"/>2022er <text:s/></text:p>
          </table:table-cell>
          <table:table-cell office:value-type="string">
            <text:p>5,30 <text:s/>5,38 <text:s/>5,83 <text:s text:c="3"/>2022er </text:p>
          </table:table-cell>
          <table:table-cell table:style-name="ce14" office:value-type="string">
            <text:p><text:s/>$5.99 per oz $6.23 per oz $6.3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2.22 <text:s/>19:0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68">
            <text:p>1168</text:p>
          </table:table-cell>
          <table:table-cell/>
          <table:table-cell office:value-type="float" office:value="673">
            <text:p>673</text:p>
          </table:table-cell>
          <table:table-cell office:value-type="string">
            <text:p>6,171,000 oz sold 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4 Münzen; <text:s text:c="2"/>0 Barren (1kg)</text:p>
          </table:table-cell>
          <table:table-cell office:value-type="string">
            <text:p>2,14 <text:s/>2,51 <text:s/>2,62 <text:s/></text:p>
          </table:table-cell>
          <table:table-cell table:style-name="ce7" office:value-type="string">
            <text:p>2,40 <text:s/>2,41 <text:s/>2,44 </text:p>
          </table:table-cell>
          <table:table-cell office:value-type="string">
            <text:p>3,01 <text:s/>3,03 <text:s/>3,06 </text:p>
          </table:table-cell>
          <table:table-cell office:value-type="string">
            <text:p>8,12 <text:s/>8,46 <text:s/>8,95 <text:s text:c="2"/>2022er <text:s/></text:p>
          </table:table-cell>
          <table:table-cell office:value-type="string">
            <text:p>5,09 <text:s/>5,33 <text:s/>5,75 <text:s text:c="3"/>2022er </text:p>
          </table:table-cell>
          <table:table-cell table:style-name="ce14" office:value-type="string">
            <text:p><text:s/>$5.94 per oz $6.12 per oz $6.1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5.02.22 <text:s/>07:3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96">
            <text:p>1296</text:p>
          </table:table-cell>
          <table:table-cell/>
          <table:table-cell office:value-type="float" office:value="656">
            <text:p>656</text:p>
          </table:table-cell>
          <table:table-cell office:value-type="string">
            <text:p>6,171,000 oz sold 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4 Münzen; <text:s text:c="2"/>0 Barren (1kg)</text:p>
          </table:table-cell>
          <table:table-cell office:value-type="string">
            <text:p>2,17 <text:s/>2,59 <text:s/>2,69 <text:s/></text:p>
          </table:table-cell>
          <table:table-cell office:value-type="string">
            <text:p>2,46 <text:s/>2,46 <text:s/>2,48</text:p>
          </table:table-cell>
          <table:table-cell office:value-type="string">
            <text:p>3,05 <text:s/>3,05 <text:s/>3,07 </text:p>
          </table:table-cell>
          <table:table-cell office:value-type="string">
            <text:p>8,20 <text:s/>8,52 <text:s/>9,01 <text:s text:c="2"/>2022er <text:s/></text:p>
          </table:table-cell>
          <table:table-cell office:value-type="string">
            <text:p>5,16 <text:s/>5,39 <text:s/>5,82 <text:s text:c="3"/>2022er </text:p>
          </table:table-cell>
          <table:table-cell table:style-name="ce14" office:value-type="string">
            <text:p><text:s/>$5.99 per oz $6.12 per oz $6.2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2.22 <text:s/>10:1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89">
            <text:p>1189</text:p>
          </table:table-cell>
          <table:table-cell/>
          <table:table-cell office:value-type="float" office:value="840">
            <text:p>840</text:p>
          </table:table-cell>
          <table:table-cell office:value-type="string">
            <text:p>6,176,000 oz sold 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3 Münzen; <text:s text:c="2"/>0 Barren (1kg)</text:p>
          </table:table-cell>
          <table:table-cell office:value-type="string">
            <text:p>2,41 <text:s/>2,70 <text:s/>2,72 <text:s/></text:p>
          </table:table-cell>
          <table:table-cell office:value-type="string">
            <text:p>2,50 <text:s/>2,51 <text:s/>2,52</text:p>
          </table:table-cell>
          <table:table-cell office:value-type="string">
            <text:p>3,30 <text:s/>3,30 <text:s/>3,30 </text:p>
          </table:table-cell>
          <table:table-cell office:value-type="string">
            <text:p>8,52 <text:s/>8,53 <text:s/>9,05 <text:s text:c="2"/>2022er <text:s/></text:p>
          </table:table-cell>
          <table:table-cell office:value-type="string">
            <text:p>5,42 <text:s/>5,43 <text:s/>5,45 <text:s text:c="3"/>2022er </text:p>
          </table:table-cell>
          <table:table-cell table:style-name="ce14" office:value-type="string">
            <text:p><text:s/>$6.02 per oz $6.25 per oz $6.4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02.22 <text:s/>10:1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91">
            <text:p>1391</text:p>
          </table:table-cell>
          <table:table-cell/>
          <table:table-cell office:value-type="float" office:value="826">
            <text:p>826</text:p>
          </table:table-cell>
          <table:table-cell office:value-type="string">
            <text:p>6,180,000 oz sold 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3 Münzen; <text:s text:c="2"/>0 Barren (1kg)</text:p>
          </table:table-cell>
          <table:table-cell office:value-type="string">
            <text:p>2,30 <text:s/>2,55 <text:s/>2,56 <text:s/></text:p>
          </table:table-cell>
          <table:table-cell office:value-type="string">
            <text:p>2,03 <text:s/>2,09 <text:s/>2,34</text:p>
          </table:table-cell>
          <table:table-cell office:value-type="string">
            <text:p>3,05 <text:s/>3,16 <text:s/>3,16 </text:p>
          </table:table-cell>
          <table:table-cell office:value-type="string">
            <text:p>8,27 <text:s/>8,31 <text:s/>8,84 <text:s text:c="2"/>2022er <text:s/></text:p>
          </table:table-cell>
          <table:table-cell office:value-type="string">
            <text:p>5,21 <text:s/>5,23 <text:s/>5,30 <text:s text:c="3"/>2022er </text:p>
          </table:table-cell>
          <table:table-cell table:style-name="ce14" office:value-type="string">
            <text:p><text:s/>$5.89 per oz $6.09 per oz $6.1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8.02.22 <text:s/>18:1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72">
            <text:p>1372</text:p>
          </table:table-cell>
          <table:table-cell/>
          <table:table-cell office:value-type="float" office:value="987">
            <text:p>987</text:p>
          </table:table-cell>
          <table:table-cell office:value-type="string">
            <text:p>6,181,000 oz sold 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38 <text:s/>2,62 <text:s/>2,64 <text:s/></text:p>
          </table:table-cell>
          <table:table-cell office:value-type="string">
            <text:p>2,11 <text:s/>2,13 <text:s/>2,21</text:p>
          </table:table-cell>
          <table:table-cell office:value-type="string">
            <text:p>2,88 <text:s/>3,26 <text:s/>3,27 </text:p>
          </table:table-cell>
          <table:table-cell office:value-type="string">
            <text:p>8,45 <text:s/>8,51 <text:s/>8,97 <text:s text:c="2"/>2022er <text:s/></text:p>
          </table:table-cell>
          <table:table-cell office:value-type="string">
            <text:p>5,38 <text:s/>5,41 <text:s/>5,44 <text:s text:c="3"/>2022er </text:p>
          </table:table-cell>
          <table:table-cell table:style-name="ce14" office:value-type="string">
            <text:p><text:s/>$5.96 per oz $5.97 per oz $6.1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2.22 <text:s/>12:1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05">
            <text:p>1305</text:p>
          </table:table-cell>
          <table:table-cell office:value-type="float" office:value="20">
            <text:p>20</text:p>
          </table:table-cell>
          <table:table-cell office:value-type="float" office:value="1279">
            <text:p>1279</text:p>
          </table:table-cell>
          <table:table-cell office:value-type="string">
            <text:p>6,181,000 oz sold 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20 <text:s/>2,60 <text:s/>2,66 <text:s/></text:p>
          </table:table-cell>
          <table:table-cell office:value-type="string">
            <text:p>2,14 <text:s/>2,14 <text:s/>2,15</text:p>
          </table:table-cell>
          <table:table-cell office:value-type="string">
            <text:p>2,92 <text:s/>3,08 <text:s/>3,08 </text:p>
          </table:table-cell>
          <table:table-cell office:value-type="string">
            <text:p>8,24 <text:s/>8,46 <text:s/>8,97 <text:s text:c="2"/>2022er <text:s/></text:p>
          </table:table-cell>
          <table:table-cell office:value-type="string">
            <text:p>5,18 <text:s/>5,38 <text:s/>5,41 <text:s text:c="3"/>2022er </text:p>
          </table:table-cell>
          <table:table-cell table:style-name="ce14" office:value-type="string">
            <text:p><text:s/>$5.99 per oz $6.19 per oz $6.6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1.02.22 <text:s/>02:2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41">
            <text:p>1241</text:p>
          </table:table-cell>
          <table:table-cell office:value-type="float" office:value="18">
            <text:p>18</text:p>
          </table:table-cell>
          <table:table-cell office:value-type="float" office:value="1254">
            <text:p>1254</text:p>
          </table:table-cell>
          <table:table-cell office:value-type="string">
            <text:p>6,181,000 oz sold 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33 <text:s/>2,51 <text:s/>2,53 <text:s/></text:p>
          </table:table-cell>
          <table:table-cell office:value-type="string">
            <text:p>2,08 <text:s/>2,10 <text:s/>2,17</text:p>
          </table:table-cell>
          <table:table-cell office:value-type="string">
            <text:p>3,03 <text:s/>3,22 <text:s/>3,22 </text:p>
          </table:table-cell>
          <table:table-cell office:value-type="string">
            <text:p>8,21 <text:s/>8,40 <text:s/>8,94 <text:s text:c="2"/>2022er <text:s/></text:p>
          </table:table-cell>
          <table:table-cell office:value-type="string">
            <text:p>5,10 <text:s/>5,36 <text:s/>5,39 <text:s text:c="3"/>2022er </text:p>
          </table:table-cell>
          <table:table-cell table:style-name="ce14" office:value-type="string">
            <text:p><text:s/>$6.10 per oz $6.26 per oz $6.8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2.02.22 <text:s/>07:4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99">
            <text:p>1099</text:p>
          </table:table-cell>
          <table:table-cell office:value-type="float" office:value="20">
            <text:p>20</text:p>
          </table:table-cell>
          <table:table-cell office:value-type="float" office:value="1155">
            <text:p>1155</text:p>
          </table:table-cell>
          <table:table-cell office:value-type="string">
            <text:p>6,184,000 oz sold 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41 <text:s/>2,52 <text:s/>2,53 <text:s/></text:p>
          </table:table-cell>
          <table:table-cell office:value-type="string">
            <text:p>2,21 <text:s/>2,21 <text:s/>2,28</text:p>
          </table:table-cell>
          <table:table-cell office:value-type="string">
            <text:p>2,69 <text:s/>3,19 <text:s/>3,30 </text:p>
          </table:table-cell>
          <table:table-cell office:value-type="string">
            <text:p>8,34 <text:s/>8,50 <text:s/>9,02 <text:s text:c="2"/>2022er <text:s/></text:p>
          </table:table-cell>
          <table:table-cell office:value-type="string">
            <text:p>5,29 <text:s/>5,38 <text:s/>5,41 <text:s text:c="3"/>2022er </text:p>
          </table:table-cell>
          <table:table-cell table:style-name="ce14" office:value-type="string">
            <text:p><text:s/>$5.86 per oz $5.96 per oz $9.7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02.22 <text:s/>07:48 Uhr</text:p>
          </table:table-cell>
          <table:table-cell office:value-type="string">
            <text:p>122 Asahi</text:p>
          </table:table-cell>
          <table:table-cell office:value-type="float" office:value="0">
            <text:p>0</text:p>
          </table:table-cell>
          <table:table-cell/>
          <table:table-cell office:value-type="float" office:value="981">
            <text:p>981</text:p>
          </table:table-cell>
          <table:table-cell office:value-type="float" office:value="20">
            <text:p>20</text:p>
          </table:table-cell>
          <table:table-cell office:value-type="float" office:value="1194">
            <text:p>1194</text:p>
          </table:table-cell>
          <table:table-cell office:value-type="string">
            <text:p>6,187,000 oz sold 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5 Münzen; <text:s text:c="2"/>1 Barren (1kg)</text:p>
          </table:table-cell>
          <table:table-cell table:style-name="Default" office:value-type="string">
            <text:p>2,07 <text:s/>2,23 <text:s/>2,32 <text:s/></text:p>
          </table:table-cell>
          <table:table-cell office:value-type="string">
            <text:p>2,07 <text:s/>2,15 <text:s/>2,56</text:p>
          </table:table-cell>
          <table:table-cell office:value-type="string">
            <text:p>2,70 <text:s/>3,08 <text:s/>3,08 </text:p>
          </table:table-cell>
          <table:table-cell office:value-type="string">
            <text:p>8,19 <text:s/>8,39 <text:s/>8,87 <text:s text:c="2"/>2022er <text:s/></text:p>
          </table:table-cell>
          <table:table-cell office:value-type="string">
            <text:p>5,16 <text:s/>5,33 <text:s/>5,37 <text:s text:c="3"/>2022er </text:p>
          </table:table-cell>
          <table:table-cell table:style-name="ce14" office:value-type="string">
            <text:p><text:s/>$5.89 per oz $6.00 per oz $9.8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2.22 <text:s/>08:23 Uhr</text:p>
          </table:table-cell>
          <table:table-cell office:value-type="string">
            <text:p>86 Asahi</text:p>
          </table:table-cell>
          <table:table-cell office:value-type="float" office:value="0">
            <text:p>0</text:p>
          </table:table-cell>
          <table:table-cell/>
          <table:table-cell office:value-type="float" office:value="1754">
            <text:p>1754</text:p>
          </table:table-cell>
          <table:table-cell office:value-type="float" office:value="17">
            <text:p>17</text:p>
          </table:table-cell>
          <table:table-cell office:value-type="float" office:value="1135">
            <text:p>1135</text:p>
          </table:table-cell>
          <table:table-cell office:value-type="string">
            <text:p>6,189,000 oz sold 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4 Münzen; <text:s text:c="2"/>1 Barren (1kg)</text:p>
          </table:table-cell>
          <table:table-cell table:style-name="Default" office:value-type="string">
            <text:p>1,77 <text:s/>1,88 <text:s/>1,91 <text:s/></text:p>
          </table:table-cell>
          <table:table-cell office:value-type="string">
            <text:p>2,09 <text:s/>2,15 <text:s/>2,15</text:p>
          </table:table-cell>
          <table:table-cell office:value-type="string">
            <text:p>2,69 <text:s/>2,74 <text:s/>3,20 </text:p>
          </table:table-cell>
          <table:table-cell office:value-type="string">
            <text:p>8,44 <text:s/>8,44 <text:s/>8,91 <text:s text:c="2"/>2022er <text:s/></text:p>
          </table:table-cell>
          <table:table-cell office:value-type="string">
            <text:p>5,33 <text:s/>5,37 <text:s/>5,42 <text:s text:c="3"/>2022er </text:p>
          </table:table-cell>
          <table:table-cell table:style-name="ce14" office:value-type="string">
            <text:p><text:s/>$5.93 per oz $6.00 per oz $9.3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2.22 <text:s/>08:2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87">
            <text:p>1587</text:p>
          </table:table-cell>
          <table:table-cell office:value-type="float" office:value="16">
            <text:p>16</text:p>
          </table:table-cell>
          <table:table-cell office:value-type="float" office:value="1026">
            <text:p>1026</text:p>
          </table:table-cell>
          <table:table-cell office:value-type="string">
            <text:p>6,214,000 oz sold 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4 Münzen; <text:s text:c="2"/>1 Barren (1kg)</text:p>
          </table:table-cell>
          <table:table-cell table:style-name="Default" office:value-type="string">
            <text:p>1,96 <text:s/>2,21 <text:s/>2,53 <text:s/></text:p>
          </table:table-cell>
          <table:table-cell office:value-type="string">
            <text:p>2,18 <text:s/>2,21 <text:s/>2,21</text:p>
          </table:table-cell>
          <table:table-cell office:value-type="string">
            <text:p>3,44 <text:s/>3,47 <text:s/>3,48 </text:p>
          </table:table-cell>
          <table:table-cell office:value-type="string">
            <text:p>8,62 <text:s/>8,74 <text:s/>8,78 <text:s text:c="2"/>2022er <text:s/></text:p>
          </table:table-cell>
          <table:table-cell office:value-type="string">
            <text:p>5,64 <text:s/>5,74 <text:s/>5,75 <text:s text:c="3"/>2022er </text:p>
          </table:table-cell>
          <table:table-cell table:style-name="ce14" office:value-type="string">
            <text:p><text:s/>$5.98 per oz $6.11 per oz $9.9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2.22 <text:s/>13:0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80">
            <text:p>1680</text:p>
          </table:table-cell>
          <table:table-cell office:value-type="float" office:value="14">
            <text:p>14</text:p>
          </table:table-cell>
          <table:table-cell office:value-type="float" office:value="1325">
            <text:p>1325</text:p>
          </table:table-cell>
          <table:table-cell office:value-type="string">
            <text:p>6,214,000 oz sold 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19 <text:s/>2,52 <text:s/>2,52 <text:s/></text:p>
          </table:table-cell>
          <table:table-cell office:value-type="string">
            <text:p>2,20 <text:s/>2,20 <text:s/>2,22</text:p>
          </table:table-cell>
          <table:table-cell office:value-type="string">
            <text:p>3,32 <text:s/>3,32 <text:s/>3,47 </text:p>
          </table:table-cell>
          <table:table-cell office:value-type="string">
            <text:p>8,50 <text:s/>8,59 <text:s/>8,99 <text:s text:c="2"/>2022er <text:s/></text:p>
          </table:table-cell>
          <table:table-cell office:value-type="string">
            <text:p>5,44 <text:s/>5,69 <text:s/>5,77 <text:s text:c="3"/>2022er </text:p>
          </table:table-cell>
          <table:table-cell table:style-name="ce14" office:value-type="string">
            <text:p><text:s/>$5.93 per oz $6.29 per oz $9.8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2.22 <text:s/>01:0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95">
            <text:p>1595</text:p>
          </table:table-cell>
          <table:table-cell office:value-type="float" office:value="12">
            <text:p>12</text:p>
          </table:table-cell>
          <table:table-cell office:value-type="float" office:value="1267">
            <text:p>1267</text:p>
          </table:table-cell>
          <table:table-cell office:value-type="string">
            <text:p>6,214,000 oz sold 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16 <text:s/>2,25 <text:s/>2,50 <text:s/></text:p>
          </table:table-cell>
          <table:table-cell office:value-type="string">
            <text:p>2,18 <text:s/>2,19 <text:s/>2,19</text:p>
          </table:table-cell>
          <table:table-cell office:value-type="string">
            <text:p>3,36 <text:s/>3,39 <text:s/>3,42 </text:p>
          </table:table-cell>
          <table:table-cell office:value-type="string">
            <text:p>8,49 <text:s/>8,53 <text:s/>8,93 <text:s text:c="2"/>2022er <text:s/></text:p>
          </table:table-cell>
          <table:table-cell office:value-type="string">
            <text:p>5,46 <text:s/>5,64 <text:s/>5,73 <text:s text:c="3"/>2022er </text:p>
          </table:table-cell>
          <table:table-cell table:style-name="ce14" office:value-type="string">
            <text:p><text:s/>$5.85 per oz $6.23 per oz $9.7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2.22 <text:s/>18:4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30">
            <text:p>1430</text:p>
          </table:table-cell>
          <table:table-cell office:value-type="float" office:value="12">
            <text:p>12</text:p>
          </table:table-cell>
          <table:table-cell office:value-type="float" office:value="1236">
            <text:p>1236</text:p>
          </table:table-cell>
          <table:table-cell office:value-type="string">
            <text:p>6,215,000 oz sold 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11 <text:s/>2,29 <text:s/>2,43 <text:s/></text:p>
          </table:table-cell>
          <table:table-cell office:value-type="string">
            <text:p>2,08 <text:s/>2,12 <text:s/>2,13</text:p>
          </table:table-cell>
          <table:table-cell office:value-type="string">
            <text:p>3,18 <text:s/>3,21 <text:s/>3,37 </text:p>
          </table:table-cell>
          <table:table-cell office:value-type="string">
            <text:p>8,46 <text:s/>8,51 <text:s/>8,93 <text:s text:c="2"/>2022er <text:s/></text:p>
          </table:table-cell>
          <table:table-cell office:value-type="string">
            <text:p>5,38 <text:s/>5,63 <text:s/>5,71 <text:s text:c="3"/>2022er </text:p>
          </table:table-cell>
          <table:table-cell table:style-name="ce14" office:value-type="string">
            <text:p><text:s/>$5.81 per oz $6.18 per oz $9.7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3.22 <text:s/>08:1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54">
            <text:p>1454</text:p>
          </table:table-cell>
          <table:table-cell office:value-type="float" office:value="12">
            <text:p>12</text:p>
          </table:table-cell>
          <table:table-cell office:value-type="float" office:value="1308">
            <text:p>1308</text:p>
          </table:table-cell>
          <table:table-cell office:value-type="string">
            <text:p>6,215,000 oz sold 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18 <text:s/>2,28 <text:s/>2,28 <text:s/></text:p>
          </table:table-cell>
          <table:table-cell office:value-type="string">
            <text:p>2,11 <text:s/>2,14 <text:s/>2,16</text:p>
          </table:table-cell>
          <table:table-cell office:value-type="string">
            <text:p>3,22 <text:s/>3,35 <text:s/>3,37 </text:p>
          </table:table-cell>
          <table:table-cell office:value-type="string">
            <text:p>8,45 <text:s/>8,83 <text:s/>8,87 <text:s text:c="2"/>2022er <text:s/></text:p>
          </table:table-cell>
          <table:table-cell office:value-type="string">
            <text:p>5,42 <text:s/>5,62 <text:s/>5,70 <text:s text:c="3"/>2022er </text:p>
          </table:table-cell>
          <table:table-cell table:style-name="ce14" office:value-type="string">
            <text:p><text:s/>$5.90 per oz $6.30 per oz $9.8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3.22 <text:s/>07:48 Uhr</text:p>
          </table:table-cell>
          <table:table-cell office:value-type="string">
            <text:p>204 Asahi</text:p>
          </table:table-cell>
          <table:table-cell office:value-type="float" office:value="0">
            <text:p>0</text:p>
          </table:table-cell>
          <table:table-cell/>
          <table:table-cell office:value-type="float" office:value="1571">
            <text:p>1571</text:p>
          </table:table-cell>
          <table:table-cell office:value-type="float" office:value="9">
            <text:p>9</text:p>
          </table:table-cell>
          <table:table-cell office:value-type="float" office:value="1141">
            <text:p>1141</text:p>
          </table:table-cell>
          <table:table-cell office:value-type="string">
            <text:p>6,222,000 oz sold 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14 <text:s/>2,16 <text:s/>2,16 <text:s/></text:p>
          </table:table-cell>
          <table:table-cell office:value-type="string">
            <text:p>1,96 <text:s/>1,98 <text:s/>1,99</text:p>
          </table:table-cell>
          <table:table-cell office:value-type="string">
            <text:p>2,63 <text:s/>3,13 <text:s/>3,35 </text:p>
          </table:table-cell>
          <table:table-cell office:value-type="string">
            <text:p>8,50 <text:s/>8,81 <text:s/>9,13 <text:s text:c="2"/>2022er <text:s/></text:p>
          </table:table-cell>
          <table:table-cell office:value-type="string">
            <text:p>5,44 <text:s/>5,54 <text:s/>5,94 <text:s text:c="3"/>2022er </text:p>
          </table:table-cell>
          <table:table-cell table:style-name="ce14" office:value-type="string">
            <text:p><text:s/>$5.80 per oz $5.84 per oz $6.2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3.22 <text:s/>08:31 Uhr</text:p>
          </table:table-cell>
          <table:table-cell office:value-type="string">
            <text:p>71 asahi</text:p>
          </table:table-cell>
          <table:table-cell office:value-type="float" office:value="0">
            <text:p>0</text:p>
          </table:table-cell>
          <table:table-cell/>
          <table:table-cell office:value-type="float" office:value="1417">
            <text:p>1417</text:p>
          </table:table-cell>
          <table:table-cell office:value-type="float" office:value="8">
            <text:p>8</text:p>
          </table:table-cell>
          <table:table-cell office:value-type="float" office:value="1129">
            <text:p>1129</text:p>
          </table:table-cell>
          <table:table-cell office:value-type="string">
            <text:p>6,222,000 oz sold 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29 <text:s/>2,38 <text:s/>2,39 <text:s/></text:p>
          </table:table-cell>
          <table:table-cell office:value-type="string">
            <text:p>2,18 <text:s/>2,18 <text:s/>2,19</text:p>
          </table:table-cell>
          <table:table-cell office:value-type="string">
            <text:p>2,44 <text:s/>3,39 <text:s/>3,40 </text:p>
          </table:table-cell>
          <table:table-cell office:value-type="string">
            <text:p>8,73 <text:s/>8,92 <text:s/>9,28 <text:s text:c="2"/>2022er <text:s/></text:p>
          </table:table-cell>
          <table:table-cell office:value-type="string">
            <text:p>5,66 <text:s/>5,67 <text:s/>5,93 <text:s text:c="3"/>2022er </text:p>
          </table:table-cell>
          <table:table-cell table:style-name="ce14" office:value-type="string">
            <text:p><text:s/>$5.96 per oz $6.30 per oz $6.4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4.03.22 <text:s/>09:1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05">
            <text:p>1305</text:p>
          </table:table-cell>
          <table:table-cell office:value-type="float" office:value="7">
            <text:p>7</text:p>
          </table:table-cell>
          <table:table-cell office:value-type="float" office:value="1072">
            <text:p>1072</text:p>
          </table:table-cell>
          <table:table-cell office:value-type="string">
            <text:p>6,230,000 oz sold 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28 <text:s/>2,36 <text:s/>2,37 <text:s/></text:p>
          </table:table-cell>
          <table:table-cell office:value-type="string">
            <text:p>2,17 <text:s/>2,19 <text:s/>2,20</text:p>
          </table:table-cell>
          <table:table-cell office:value-type="string">
            <text:p>2,69 <text:s/>3,42 <text:s/>3,45 </text:p>
          </table:table-cell>
          <table:table-cell office:value-type="string">
            <text:p>8,64 <text:s/>8,89 <text:s/>9,22 <text:s text:c="2"/>2022er <text:s/></text:p>
          </table:table-cell>
          <table:table-cell office:value-type="string">
            <text:p>5,61 <text:s/>5,67 <text:s/>6,00 <text:s text:c="3"/>2022er </text:p>
          </table:table-cell>
          <table:table-cell table:style-name="ce14" office:value-type="string">
            <text:p><text:s/>$5.90 per oz $6.26 per oz $6.3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3.22 <text:s/>12:0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66">
            <text:p>1166</text:p>
          </table:table-cell>
          <table:table-cell office:value-type="float" office:value="5">
            <text:p>5</text:p>
          </table:table-cell>
          <table:table-cell office:value-type="float" office:value="927">
            <text:p>927</text:p>
          </table:table-cell>
          <table:table-cell office:value-type="string">
            <text:p>6,235,000 oz sold 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38 <text:s/>2,38 <text:s/>2,38 <text:s/></text:p>
          </table:table-cell>
          <table:table-cell office:value-type="string">
            <text:p>1,91 <text:s/>2,21 <text:s/>2,21</text:p>
          </table:table-cell>
          <table:table-cell office:value-type="string">
            <text:p>2,62 <text:s/>3,43 <text:s/>3,57 </text:p>
          </table:table-cell>
          <table:table-cell office:value-type="string">
            <text:p>9,31 <text:s/>9,43 <text:s/>9,53 <text:s text:c="2"/>2022er <text:s/></text:p>
          </table:table-cell>
          <table:table-cell office:value-type="string">
            <text:p>5,66 <text:s/>5,91 <text:s/>6,11 <text:s text:c="3"/>2022er </text:p>
          </table:table-cell>
          <table:table-cell table:style-name="ce14" office:value-type="string">
            <text:p><text:s/>$5.93 per oz $6.29 per oz $6.4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6.03.22 <text:s/>17:0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73">
            <text:p>1073</text:p>
          </table:table-cell>
          <table:table-cell office:value-type="float" office:value="5">
            <text:p>5</text:p>
          </table:table-cell>
          <table:table-cell office:value-type="float" office:value="856">
            <text:p>856</text:p>
          </table:table-cell>
          <table:table-cell office:value-type="string">
            <text:p>6,236,000 oz sold </text:p>
          </table:table-cell>
          <table:table-cell office:value-type="float" office:value="74">
            <text:p>74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40 <text:s/>2,67 <text:s/>2,87 <text:s/></text:p>
          </table:table-cell>
          <table:table-cell office:value-type="string">
            <text:p>1,91 <text:s/>2,21 <text:s/>2,21</text:p>
          </table:table-cell>
          <table:table-cell office:value-type="string">
            <text:p>3,43 <text:s/>3,57 <text:s/>3,58</text:p>
          </table:table-cell>
          <table:table-cell office:value-type="string">
            <text:p>9,31 <text:s/>9,43 <text:s/>9,53 <text:s text:c="2"/>2022er <text:s/></text:p>
          </table:table-cell>
          <table:table-cell office:value-type="string">
            <text:p>5,66 <text:s/>5,91 <text:s/>6,07 <text:s text:c="3"/>2022er </text:p>
          </table:table-cell>
          <table:table-cell table:style-name="ce14" office:value-type="string">
            <text:p><text:s/>$6.29 per oz $6.30 per oz $6.4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3.22 <text:s/>12:4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52">
            <text:p>952</text:p>
          </table:table-cell>
          <table:table-cell office:value-type="float" office:value="0">
            <text:p>0</text:p>
          </table:table-cell>
          <table:table-cell office:value-type="float" office:value="797">
            <text:p>797</text:p>
          </table:table-cell>
          <table:table-cell office:value-type="string">
            <text:p>6,236,000 oz sold 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4 Münzen; <text:s text:c="2"/>1 Barren (1kg)</text:p>
          </table:table-cell>
          <table:table-cell office:value-type="string">
            <text:p>2,41 <text:s/>2,41 <text:s/>2,52 <text:s/></text:p>
          </table:table-cell>
          <table:table-cell office:value-type="string">
            <text:p>1,94 <text:s/>2,24 <text:s/>2,33</text:p>
          </table:table-cell>
          <table:table-cell office:value-type="string">
            <text:p>3,45 <text:s/>3,51 <text:s/>3,66</text:p>
          </table:table-cell>
          <table:table-cell office:value-type="string">
            <text:p>9,40 <text:s/>9,53 <text:s/>9,65 <text:s text:c="2"/>2022er <text:s/></text:p>
          </table:table-cell>
          <table:table-cell office:value-type="string">
            <text:p>5,78 <text:s/>5,95 <text:s/>6,24 <text:s text:c="3"/>2022er </text:p>
          </table:table-cell>
          <table:table-cell table:style-name="ce14" office:value-type="string">
            <text:p><text:s/>$6.32 per oz $6.35 per oz $6.5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3.22 <text:s/>08:2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36">
            <text:p>836</text:p>
          </table:table-cell>
          <table:table-cell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string">
            <text:p>6,246,000 oz sold 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4 Münzen; <text:s text:c="2"/>1 (backorder) <text:s/>Barren (1kg)</text:p>
          </table:table-cell>
          <table:table-cell office:value-type="string">
            <text:p>2,57 <text:s/>2,74 <text:s/>2,77 <text:s/></text:p>
          </table:table-cell>
          <table:table-cell office:value-type="string">
            <text:p>1,93 <text:s/>2,05 <text:s/>2,12</text:p>
          </table:table-cell>
          <table:table-cell office:value-type="string">
            <text:p>3,01 <text:s/>3,08 <text:s/>3,14</text:p>
          </table:table-cell>
          <table:table-cell office:value-type="string">
            <text:p>9,38 <text:s/>9,44 <text:s/>9,47 <text:s text:c="2"/>2022er <text:s/></text:p>
          </table:table-cell>
          <table:table-cell office:value-type="string">
            <text:p>5,63 <text:s/>5,67 <text:s/>5,86 <text:s text:c="3"/>2022er </text:p>
          </table:table-cell>
          <table:table-cell table:style-name="ce14" office:value-type="string">
            <text:p><text:s/>$5.71 per oz $6.15 per oz $6.4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9.03.22 <text:s/>09:1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67">
            <text:p>767</text:p>
          </table:table-cell>
          <table:table-cell office:value-type="float" office:value="15">
            <text:p>15</text:p>
          </table:table-cell>
          <table:table-cell office:value-type="float" office:value="485">
            <text:p>485</text:p>
          </table:table-cell>
          <table:table-cell office:value-type="string">
            <text:p>6,290,000 oz sold 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3 Münzen; <text:s text:c="2"/>1 (backorder) <text:s/>Barren (1kg)</text:p>
          </table:table-cell>
          <table:table-cell office:value-type="string">
            <text:p>2,58 <text:s/>2,71 <text:s/>2,74 <text:s/></text:p>
          </table:table-cell>
          <table:table-cell office:value-type="string">
            <text:p>2,18 <text:s/>2,25 <text:s/>2,25</text:p>
          </table:table-cell>
          <table:table-cell office:value-type="string">
            <text:p>2,54 <text:s/>2,77 <text:s/>3,08 </text:p>
          </table:table-cell>
          <table:table-cell office:value-type="string">
            <text:p>9,45 <text:s/>10,16 <text:s/>10,17 <text:s text:c="2"/>2022er <text:s/></text:p>
          </table:table-cell>
          <table:table-cell office:value-type="string">
            <text:p>5,82 <text:s/>5,89 <text:s/>6,21 <text:s text:c="3"/>2022er </text:p>
          </table:table-cell>
          <table:table-cell table:style-name="ce14" office:value-type="string">
            <text:p><text:s/>$6.21 per oz $6.50 per oz $6.5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03.22 <text:s/>08:00 Uhr</text:p>
          </table:table-cell>
          <table:table-cell office:value-type="string">
            <text:p>10 Asahi</text:p>
          </table:table-cell>
          <table:table-cell office:value-type="float" office:value="0">
            <text:p>0</text:p>
          </table:table-cell>
          <table:table-cell/>
          <table:table-cell office:value-type="float" office:value="761">
            <text:p>761</text:p>
          </table:table-cell>
          <table:table-cell office:value-type="float" office:value="24">
            <text:p>24</text:p>
          </table:table-cell>
          <table:table-cell office:value-type="float" office:value="388">
            <text:p>388</text:p>
          </table:table-cell>
          <table:table-cell office:value-type="string">
            <text:p>6,308,000 oz sold 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Münzen; <text:s text:c="2"/>1 (backorder) <text:s/>Barren (1kg)</text:p>
          </table:table-cell>
          <table:table-cell office:value-type="string">
            <text:p>2,81 <text:s/>2,84 <text:s/>2,86 <text:s/></text:p>
          </table:table-cell>
          <table:table-cell office:value-type="string">
            <text:p>2,53 <text:s/>2,84 <text:s/>2,58</text:p>
          </table:table-cell>
          <table:table-cell office:value-type="string">
            <text:p>3,49 <text:s/>3,76 <text:s/>3,93</text:p>
          </table:table-cell>
          <table:table-cell office:value-type="string">
            <text:p>10,36 <text:s/>10,69 <text:s/>10,85 <text:s text:c="2"/>2022er <text:s/></text:p>
          </table:table-cell>
          <table:table-cell office:value-type="string">
            <text:p>6,45 <text:s/>6,51 <text:s/>6,87 <text:s text:c="3"/>2022er </text:p>
          </table:table-cell>
          <table:table-cell table:style-name="ce14" office:value-type="string">
            <text:p><text:s/>$6.57 per oz $6.62 per oz $7.0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3.22 <text:s/>08:2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89">
            <text:p>689</text:p>
          </table:table-cell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>
            <text:p>6,310,000 oz sold 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3 Münzen; <text:s text:c="2"/>1 (backorder) <text:s/>Barren (1kg)</text:p>
          </table:table-cell>
          <table:table-cell office:value-type="string">
            <text:p>2,58 <text:s/>2,66 <text:s/>2,90 <text:s/></text:p>
          </table:table-cell>
          <table:table-cell office:value-type="string">
            <text:p>2,26 <text:s/>2,32 <text:s/>2,58</text:p>
          </table:table-cell>
          <table:table-cell office:value-type="string">
            <text:p>3,26 <text:s/>3,49 <text:s/>3,66</text:p>
          </table:table-cell>
          <table:table-cell office:value-type="string">
            <text:p>10,62 <text:s/>10,73 <text:s/>11,32 <text:s text:c="2"/>2022er <text:s/></text:p>
          </table:table-cell>
          <table:table-cell office:value-type="string">
            <text:p>6,42 <text:s/>6,71 <text:s/>7,18 <text:s text:c="3"/>2022er </text:p>
          </table:table-cell>
          <table:table-cell table:style-name="ce14" office:value-type="string">
            <text:p><text:s/>$6.40 per oz $6.55 per oz $6.9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3.22 10:3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19">
            <text:p>519</text:p>
          </table:table-cell>
          <table:table-cell office:value-type="float" office:value="11">
            <text:p>11</text:p>
          </table:table-cell>
          <table:table-cell office:value-type="float" office:value="878">
            <text:p>878</text:p>
          </table:table-cell>
          <table:table-cell office:value-type="string">
            <text:p>6,326,000 oz sold 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3 Münzen; <text:s text:c="2"/>1 (backorder) <text:s/>Barren (1kg)</text:p>
          </table:table-cell>
          <table:table-cell office:value-type="string">
            <text:p>2,68 <text:s/>2,74 <text:s/>2,76 <text:s/></text:p>
          </table:table-cell>
          <table:table-cell office:value-type="string">
            <text:p>2,30 <text:s/>2,41 <text:s/>2,52</text:p>
          </table:table-cell>
          <table:table-cell office:value-type="string">
            <text:p>3,29 <text:s/>3,49 <text:s/>3,70</text:p>
          </table:table-cell>
          <table:table-cell office:value-type="string">
            <text:p>10,07 <text:s/>10,96 <text:s/>11,29 <text:s text:c="2"/>2022er <text:s/></text:p>
          </table:table-cell>
          <table:table-cell office:value-type="string">
            <text:p>6,36 <text:s/>6,69 <text:s/>7,18 <text:s text:c="3"/>2022er </text:p>
          </table:table-cell>
          <table:table-cell table:style-name="ce14" office:value-type="string">
            <text:p><text:s/>$6.42 per oz $6.52 per oz $6.6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03.22 08:3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76">
            <text:p>476</text:p>
          </table:table-cell>
          <table:table-cell office:value-type="float" office:value="10">
            <text:p>10</text:p>
          </table:table-cell>
          <table:table-cell office:value-type="float" office:value="863">
            <text:p>863</text:p>
          </table:table-cell>
          <table:table-cell office:value-type="string">
            <text:p>6,326,000 oz sold </text:p>
          </table:table-cell>
          <table:table-cell office:value-type="float" office:value="61">
            <text:p>61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68 <text:s/>2,74 <text:s/>2,76 <text:s/></text:p>
          </table:table-cell>
          <table:table-cell office:value-type="string">
            <text:p>2,30 <text:s/>2,41 <text:s/>2,52</text:p>
          </table:table-cell>
          <table:table-cell office:value-type="string">
            <text:p>3,26 <text:s/>3,29 <text:s/>3,49</text:p>
          </table:table-cell>
          <table:table-cell office:value-type="string">
            <text:p>10,07 <text:s/>10,96 <text:s/>11,29 <text:s text:c="2"/>2022er <text:s/></text:p>
          </table:table-cell>
          <table:table-cell office:value-type="string">
            <text:p>6,36 <text:s/>6,69 <text:s/>7,18 <text:s text:c="3"/>2022er </text:p>
          </table:table-cell>
          <table:table-cell table:style-name="ce14" office:value-type="string">
            <text:p><text:s/>$6.42 per oz $6.52 per oz $6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3.22 06:3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  <table:table-cell office:value-type="float" office:value="1031">
            <text:p>1031</text:p>
          </table:table-cell>
          <table:table-cell office:value-type="string">
            <text:p>6,327,000 oz sold 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3 Münzen; <text:s text:c="2"/>1 (backorder) <text:s/>Barren (1kg)</text:p>
          </table:table-cell>
          <table:table-cell office:value-type="string">
            <text:p>2,73 <text:s/>2,73 <text:s/>2,81 <text:s/></text:p>
          </table:table-cell>
          <table:table-cell office:value-type="string">
            <text:p>2,54 <text:s/>2,79 <text:s/>3,15</text:p>
          </table:table-cell>
          <table:table-cell office:value-type="string">
            <text:p>3,42 <text:s/>3,60 <text:s/>3,76</text:p>
          </table:table-cell>
          <table:table-cell office:value-type="string">
            <text:p>10,07 <text:s/>11,18 <text:s/>11,39 <text:s text:c="2"/>2022er <text:s/></text:p>
          </table:table-cell>
          <table:table-cell office:value-type="string">
            <text:p>6,67 <text:s/>6,80 <text:s/>7,26 <text:s text:c="3"/>2022er </text:p>
          </table:table-cell>
          <table:table-cell table:style-name="ce14" office:value-type="string">
            <text:p><text:s/>$6.53 per oz $6.63 per oz $6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5.03.22 09:1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24">
            <text:p>1524</text:p>
          </table:table-cell>
          <table:table-cell office:value-type="float" office:value="5">
            <text:p>5</text:p>
          </table:table-cell>
          <table:table-cell office:value-type="float" office:value="1300">
            <text:p>1300</text:p>
          </table:table-cell>
          <table:table-cell office:value-type="string">
            <text:p>6,330,000 oz sold 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2 Münzen; <text:s text:c="2"/>1 (backorder) <text:s/>Barren (1kg)</text:p>
          </table:table-cell>
          <table:table-cell office:value-type="string">
            <text:p>2,57 <text:s/>2,70 <text:s/>2,71 <text:s/></text:p>
          </table:table-cell>
          <table:table-cell office:value-type="string">
            <text:p>2,50 <text:s/>2,51 <text:s/>3,15</text:p>
          </table:table-cell>
          <table:table-cell office:value-type="string">
            <text:p>3,25 <text:s/>3,65 <text:s/>3,71</text:p>
          </table:table-cell>
          <table:table-cell office:value-type="string">
            <text:p>11,12 <text:s/>11,26 <text:s/>11,97 <text:s text:c="2"/>2022er <text:s/></text:p>
          </table:table-cell>
          <table:table-cell office:value-type="string">
            <text:p>6,62 <text:s/>7,14 <text:s/>7,28 <text:s text:c="3"/>2022er </text:p>
          </table:table-cell>
          <table:table-cell table:style-name="ce14" office:value-type="string">
            <text:p><text:s/>$6.33 per oz $6.41 per oz $6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3.22 08:41 Uhr</text:p>
          </table:table-cell>
          <table:table-cell office:value-type="string">
            <text:p>78 Asahi</text:p>
          </table:table-cell>
          <table:table-cell office:value-type="float" office:value="0">
            <text:p>0</text:p>
          </table:table-cell>
          <table:table-cell/>
          <table:table-cell office:value-type="float" office:value="1338">
            <text:p>1338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string">
            <text:p>6,387,000 oz sold 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3 Münzen; <text:s text:c="2"/>1 (backorder) <text:s/>Barren (1kg)</text:p>
          </table:table-cell>
          <table:table-cell office:value-type="string">
            <text:p>2,69 <text:s/>2,76 <text:s/>2,88 <text:s/></text:p>
          </table:table-cell>
          <table:table-cell office:value-type="string">
            <text:p>2,58 <text:s/>2,78 <text:s/>3,27</text:p>
          </table:table-cell>
          <table:table-cell office:value-type="string">
            <text:p>3,32 <text:s/>3,81 <text:s/>3,86</text:p>
          </table:table-cell>
          <table:table-cell office:value-type="string">
            <text:p>11,71 <text:s/>12,06 <text:s/>12,98 <text:s text:c="2"/>2022er <text:s/></text:p>
          </table:table-cell>
          <table:table-cell office:value-type="string">
            <text:p>6,70 <text:s/>7,25 <text:s/>7,40 <text:s text:c="3"/>2022er </text:p>
          </table:table-cell>
          <table:table-cell table:style-name="ce14" office:value-type="string">
            <text:p><text:s/>$6.44 per oz $6.55 per oz $7.0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03.22 09:0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1239">
            <text:p>1239</text:p>
          </table:table-cell>
          <table:table-cell office:value-type="string">
            <text:p>6,387,000 oz sold 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3 Münzen; <text:s text:c="2"/>1 Barren (1kg)</text:p>
          </table:table-cell>
          <table:table-cell office:value-type="string">
            <text:p>2,65 <text:s/>2,75 <text:s/>2,80 </text:p>
          </table:table-cell>
          <table:table-cell office:value-type="string">
            <text:p>2,57 <text:s/>2,87 <text:s/>3,17</text:p>
          </table:table-cell>
          <table:table-cell office:value-type="string">
            <text:p>3,26 <text:s/>3,73 <text:s/>3,79</text:p>
          </table:table-cell>
          <table:table-cell office:value-type="string">
            <text:p>11,65 <text:s/>12,21 <text:s/>12,50 <text:s text:c="2"/>2022er <text:s/></text:p>
          </table:table-cell>
          <table:table-cell office:value-type="string">
            <text:p>6,66 <text:s/>7,20 <text:s/>7,28 <text:s text:c="3"/>2022er </text:p>
          </table:table-cell>
          <table:table-cell table:style-name="ce14" office:value-type="string">
            <text:p><text:s/>$6.46 per oz $7.43 per oz $7.6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8.03.22 08:2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68">
            <text:p>2268</text:p>
          </table:table-cell>
          <table:table-cell office:value-type="float" office:value="28">
            <text:p>28</text:p>
          </table:table-cell>
          <table:table-cell office:value-type="float" office:value="1138">
            <text:p>1138</text:p>
          </table:table-cell>
          <table:table-cell office:value-type="string">
            <text:p>6,390,000 oz sold 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3 Münzen; <text:s text:c="2"/>1 Barren (1kg)</text:p>
          </table:table-cell>
          <table:table-cell office:value-type="string">
            <text:p>2,66 <text:s/>2,67 <text:s/>2,77 </text:p>
          </table:table-cell>
          <table:table-cell office:value-type="string">
            <text:p>2,50 <text:s/>3,17 <text:s/>3,36</text:p>
          </table:table-cell>
          <table:table-cell office:value-type="string">
            <text:p>3,28 <text:s/>3,74 <text:s/>3,76</text:p>
          </table:table-cell>
          <table:table-cell office:value-type="string">
            <text:p>11,50 <text:s/>12,07 <text:s/>12,46 <text:s text:c="2"/>2022er <text:s/></text:p>
          </table:table-cell>
          <table:table-cell office:value-type="string">
            <text:p>6,51 <text:s/>7,10 <text:s/>7,30 <text:s text:c="3"/>2022er </text:p>
          </table:table-cell>
          <table:table-cell table:style-name="ce14" office:value-type="string">
            <text:p><text:s/>$6.36 per oz $7.40 per oz $7.6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3.22 19:4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399">
            <text:p>2399</text:p>
          </table:table-cell>
          <table:table-cell office:value-type="float" office:value="26">
            <text:p>26</text:p>
          </table:table-cell>
          <table:table-cell office:value-type="float" office:value="1257">
            <text:p>1257</text:p>
          </table:table-cell>
          <table:table-cell office:value-type="string">
            <text:p>6,411,000 oz sold </text:p>
          </table:table-cell>
          <table:table-cell office:value-type="float" office:value="93">
            <text:p>93</text:p>
          </table:table-cell>
          <table:table-cell/>
          <table:table-cell table:style-name="ce12" office:value-type="string">
            <text:p>unavaible</text:p>
          </table:table-cell>
          <table:table-cell office:value-type="string">
            <text:p>2,75 <text:s/>2,99 <text:s/>3,03 <text:s/></text:p>
          </table:table-cell>
          <table:table-cell office:value-type="string">
            <text:p>2,57 <text:s/>2,95 <text:s/>3,27</text:p>
          </table:table-cell>
          <table:table-cell office:value-type="string">
            <text:p>3,37 <text:s/>3,85 <text:s/>4,19</text:p>
          </table:table-cell>
          <table:table-cell office:value-type="string">
            <text:p>12,15 <text:s/>12,67 <text:s/>13,00 <text:s text:c="2"/>2022er <text:s/></text:p>
          </table:table-cell>
          <table:table-cell office:value-type="string">
            <text:p>6,67 <text:s/>7,25 <text:s/>7,45 <text:s text:c="3"/>2022er </text:p>
          </table:table-cell>
          <table:table-cell table:style-name="ce14" office:value-type="string">
            <text:p><text:s/>$6.53 per oz $7.99 per oz $9.3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0.03.22 13:5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335">
            <text:p>2335</text:p>
          </table:table-cell>
          <table:table-cell office:value-type="float" office:value="26">
            <text:p>26</text:p>
          </table:table-cell>
          <table:table-cell office:value-type="float" office:value="1256">
            <text:p>1256</text:p>
          </table:table-cell>
          <table:table-cell office:value-type="string">
            <text:p>6,411,000 oz sold </text:p>
          </table:table-cell>
          <table:table-cell office:value-type="float" office:value="93">
            <text:p>93</text:p>
          </table:table-cell>
          <table:table-cell office:value-type="string">
            <text:p>0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2,75 <text:s/>2,99 <text:s/>3,03 <text:s/></text:p>
          </table:table-cell>
          <table:table-cell office:value-type="string">
            <text:p>2,57 <text:s/>2,95 <text:s/>3,27</text:p>
          </table:table-cell>
          <table:table-cell office:value-type="string">
            <text:p>3,37 <text:s/>3,85 <text:s/>4,19</text:p>
          </table:table-cell>
          <table:table-cell office:value-type="string">
            <text:p>12,15 <text:s/>12,67 <text:s/>13,00 <text:s text:c="2"/>2022er <text:s/></text:p>
          </table:table-cell>
          <table:table-cell office:value-type="string">
            <text:p>6,67 <text:s/>7,25 <text:s/>7,44 <text:s text:c="3"/>2022er </text:p>
          </table:table-cell>
          <table:table-cell table:style-name="ce14" office:value-type="string">
            <text:p><text:s/>$6.53 per oz $7.99 per oz $9.3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1.03.22 11:3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315">
            <text:p>2315</text:p>
          </table:table-cell>
          <table:table-cell office:value-type="float" office:value="26">
            <text:p>26</text:p>
          </table:table-cell>
          <table:table-cell office:value-type="float" office:value="1370">
            <text:p>1370</text:p>
          </table:table-cell>
          <table:table-cell office:value-type="string">
            <text:p>6,411,000 oz sold </text:p>
          </table:table-cell>
          <table:table-cell office:value-type="float" office:value="89">
            <text:p>89</text:p>
          </table:table-cell>
          <table:table-cell office:value-type="string">
            <text:p>0 Barren; 0Münzen</text:p>
          </table:table-cell>
          <table:table-cell office:value-type="string">
            <text:p>3 Münzen; <text:s text:c="2"/>1 (backorder) <text:s/>Barren (1kg)</text:p>
          </table:table-cell>
          <table:table-cell office:value-type="string">
            <text:p>2,69 <text:s/>2,97 <text:s/>2,98 <text:s/></text:p>
          </table:table-cell>
          <table:table-cell office:value-type="string">
            <text:p>2,55 <text:s/>2,87 <text:s/>3,26</text:p>
          </table:table-cell>
          <table:table-cell office:value-type="string">
            <text:p>3,31 <text:s/>3,79 <text:s/>4,11</text:p>
          </table:table-cell>
          <table:table-cell office:value-type="string">
            <text:p>12,07 <text:s/>12,63 <text:s/>13,93 <text:s text:c="2"/>2022er <text:s/></text:p>
          </table:table-cell>
          <table:table-cell office:value-type="string">
            <text:p>6,63 <text:s/>7,19 <text:s/>7,37 <text:s text:c="3"/>2022er </text:p>
          </table:table-cell>
          <table:table-cell table:style-name="ce14" office:value-type="string">
            <text:p><text:s/>$6.49 per oz $7.97 per oz $9.2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2.03.22 08:2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09">
            <text:p>2209</text:p>
          </table:table-cell>
          <table:table-cell office:value-type="float" office:value="24">
            <text:p>24</text:p>
          </table:table-cell>
          <table:table-cell office:value-type="float" office:value="1320">
            <text:p>1320</text:p>
          </table:table-cell>
          <table:table-cell office:value-type="string">
            <text:p>6,415,000 oz sold </text:p>
          </table:table-cell>
          <table:table-cell office:value-type="float" office:value="89">
            <text:p>89</text:p>
          </table:table-cell>
          <table:table-cell office:value-type="string">
            <text:p>1 Barren; 0Münzen</text:p>
          </table:table-cell>
          <table:table-cell office:value-type="string">
            <text:p>3 Münzen; <text:s text:c="2"/>1 (backorder) <text:s/>Barren (1kg)</text:p>
          </table:table-cell>
          <table:table-cell office:value-type="string">
            <text:p>2,70 <text:s/>2,90 <text:s/>3,02</text:p>
          </table:table-cell>
          <table:table-cell office:value-type="string">
            <text:p>2,52 <text:s/>2,86 <text:s/>3,26</text:p>
          </table:table-cell>
          <table:table-cell office:value-type="string">
            <text:p>3,32 <text:s/>3,77 <text:s/>3,81</text:p>
          </table:table-cell>
          <table:table-cell office:value-type="string">
            <text:p>12,64 <text:s/>12,91 <text:s/>13,42 <text:s text:c="2"/>2022er <text:s/></text:p>
          </table:table-cell>
          <table:table-cell office:value-type="string">
            <text:p>6,79 <text:s/>7,19 <text:s/>7,37 <text:s text:c="3"/>2022er </text:p>
          </table:table-cell>
          <table:table-cell table:style-name="ce14" office:value-type="string">
            <text:p><text:s/>$7.26 per oz $7.61 per oz $8.0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03.22 13:3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63">
            <text:p>3063</text:p>
          </table:table-cell>
          <table:table-cell office:value-type="float" office:value="19">
            <text:p>19</text:p>
          </table:table-cell>
          <table:table-cell office:value-type="float" office:value="1324">
            <text:p>1324</text:p>
          </table:table-cell>
          <table:table-cell office:value-type="string">
            <text:p>6,421,000 oz sold </text:p>
          </table:table-cell>
          <table:table-cell office:value-type="float" office:value="87">
            <text:p>87</text:p>
          </table:table-cell>
          <table:table-cell office:value-type="string">
            <text:p>0 Barren; 0Münzen</text:p>
          </table:table-cell>
          <table:table-cell office:value-type="string">
            <text:p>3 Münzen; <text:s text:c="2"/>1 (backorder) <text:s/>Barren (1kg)</text:p>
          </table:table-cell>
          <table:table-cell office:value-type="string">
            <text:p>2,73 <text:s/>3,02 <text:s/>3,19</text:p>
          </table:table-cell>
          <table:table-cell office:value-type="string">
            <text:p>2,60 <text:s/>2,98 <text:s/>3,24</text:p>
          </table:table-cell>
          <table:table-cell office:value-type="string">
            <text:p>3,35 <text:s/>3,87 <text:s/>3,89</text:p>
          </table:table-cell>
          <table:table-cell office:value-type="string">
            <text:p>12,62 <text:s/>12,98 <text:s/>13,47 <text:s text:c="2"/>2022er <text:s/></text:p>
          </table:table-cell>
          <table:table-cell office:value-type="string">
            <text:p>6,71 <text:s/>7,21 <text:s/>7,61 <text:s text:c="3"/>2022er </text:p>
          </table:table-cell>
          <table:table-cell table:style-name="ce14" office:value-type="string">
            <text:p><text:s/>$7.30 per oz $7.62 per oz $8.0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3.22 11:5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254">
            <text:p>3254</text:p>
          </table:table-cell>
          <table:table-cell office:value-type="float" office:value="8">
            <text:p>8</text:p>
          </table:table-cell>
          <table:table-cell office:value-type="float" office:value="1328">
            <text:p>1328</text:p>
          </table:table-cell>
          <table:table-cell office:value-type="string">
            <text:p>6,423,000 oz sold </text:p>
          </table:table-cell>
          <table:table-cell office:value-type="float" office:value="93">
            <text:p>93</text:p>
          </table:table-cell>
          <table:table-cell office:value-type="string">
            <text:p>0 Barren; 0Münzen</text:p>
          </table:table-cell>
          <table:table-cell office:value-type="string">
            <text:p>4 Münzen; <text:s text:c="2"/>1 (backorder) <text:s/>Barren (1kg)</text:p>
          </table:table-cell>
          <table:table-cell office:value-type="string">
            <text:p>2,65 <text:s/>2,97 <text:s/>3,07</text:p>
          </table:table-cell>
          <table:table-cell office:value-type="string">
            <text:p>2,46 <text:s/>2,86 <text:s/>3,21</text:p>
          </table:table-cell>
          <table:table-cell office:value-type="string">
            <text:p>3,29 <text:s/>3,76 <text:s/>3,76</text:p>
          </table:table-cell>
          <table:table-cell office:value-type="string">
            <text:p>12,86 <text:s/>13,09 <text:s/>13,21 <text:s text:c="2"/>2022er <text:s/></text:p>
          </table:table-cell>
          <table:table-cell office:value-type="string">
            <text:p>6,75 <text:s/>7,13 <text:s/>7,39 <text:s text:c="3"/>2022er </text:p>
          </table:table-cell>
          <table:table-cell table:style-name="ce14" office:value-type="string">
            <text:p><text:s/>$7.06 per oz $7.49 per oz $7.8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3.22 12:2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145">
            <text:p>3145</text:p>
          </table:table-cell>
          <table:table-cell office:value-type="float" office:value="4">
            <text:p>4</text:p>
          </table:table-cell>
          <table:table-cell office:value-type="float" office:value="1372">
            <text:p>1372</text:p>
          </table:table-cell>
          <table:table-cell office:value-type="string">
            <text:p>6,424,000 oz sold </text:p>
          </table:table-cell>
          <table:table-cell office:value-type="float" office:value="85">
            <text:p>85</text:p>
          </table:table-cell>
          <table:table-cell office:value-type="string">
            <text:p>1 Barren; 0Münzen</text:p>
          </table:table-cell>
          <table:table-cell office:value-type="string">
            <text:p>4 Münzen; <text:s text:c="2"/>1 (backorder) <text:s/>Barren (1kg)</text:p>
          </table:table-cell>
          <table:table-cell office:value-type="string">
            <text:p>2,69 <text:s/>2,81 <text:s/>2,97 <text:s/></text:p>
          </table:table-cell>
          <table:table-cell office:value-type="string">
            <text:p>2,72 <text:s/>2,90 <text:s/>3,20</text:p>
          </table:table-cell>
          <table:table-cell office:value-type="string">
            <text:p>3,31 <text:s/>3,57 <text:s/>3,79</text:p>
          </table:table-cell>
          <table:table-cell office:value-type="string">
            <text:p>13,00 <text:s/>13,14 <text:s/>13,43 <text:s text:c="2"/>2022er <text:s/></text:p>
          </table:table-cell>
          <table:table-cell office:value-type="string">
            <text:p>6,76 <text:s/>7,09 <text:s/>7,24 <text:s text:c="3"/>2022er </text:p>
          </table:table-cell>
          <table:table-cell table:style-name="ce14" office:value-type="string">
            <text:p><text:s/>$7.64 per oz $7.77 per oz $8.0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3.22 09:4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170">
            <text:p>3170</text:p>
          </table:table-cell>
          <table:table-cell office:value-type="float" office:value="4">
            <text:p>4</text:p>
          </table:table-cell>
          <table:table-cell office:value-type="float" office:value="1369">
            <text:p>1369</text:p>
          </table:table-cell>
          <table:table-cell office:value-type="string">
            <text:p>6,427,000 oz sold </text:p>
          </table:table-cell>
          <table:table-cell office:value-type="float" office:value="86">
            <text:p>86</text:p>
          </table:table-cell>
          <table:table-cell office:value-type="string">
            <text:p>1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2,74 <text:s/>2,79 <text:s/>2,94 <text:s/></text:p>
          </table:table-cell>
          <table:table-cell office:value-type="string">
            <text:p>2,77 <text:s/>2,95 <text:s/>3,26</text:p>
          </table:table-cell>
          <table:table-cell office:value-type="string">
            <text:p>3,36 <text:s/>3,66 <text:s/>3,84</text:p>
          </table:table-cell>
          <table:table-cell office:value-type="string">
            <text:p>12,99 <text:s/>13,16 <text:s/>13,46 <text:s text:c="2"/>2022er <text:s/></text:p>
          </table:table-cell>
          <table:table-cell office:value-type="string">
            <text:p>6,86 <text:s/>7,13 <text:s/>7,24 <text:s text:c="3"/>2022er </text:p>
          </table:table-cell>
          <table:table-cell table:style-name="ce14" office:value-type="string">
            <text:p><text:s/>$7.66 per oz $7.68 per oz $7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7.03.22 16:4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139">
            <text:p>3139</text:p>
          </table:table-cell>
          <table:table-cell office:value-type="float" office:value="3">
            <text:p>3</text:p>
          </table:table-cell>
          <table:table-cell office:value-type="float" office:value="1360">
            <text:p>1360</text:p>
          </table:table-cell>
          <table:table-cell office:value-type="string">
            <text:p>6,437,000 oz sold </text:p>
          </table:table-cell>
          <table:table-cell office:value-type="float" office:value="87">
            <text:p>87</text:p>
          </table:table-cell>
          <table:table-cell office:value-type="string">
            <text:p>1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2,74 <text:s/>2,79 <text:s/>2,94 <text:s/></text:p>
          </table:table-cell>
          <table:table-cell office:value-type="string">
            <text:p>2,77 <text:s/>2,95 <text:s/>3,26</text:p>
          </table:table-cell>
          <table:table-cell office:value-type="string">
            <text:p>3,66 <text:s/>4,04 <text:s/>4,20</text:p>
          </table:table-cell>
          <table:table-cell office:value-type="string">
            <text:p>12,99 <text:s/>13,16 <text:s/>13,46 <text:s text:c="2"/>2022er <text:s/></text:p>
          </table:table-cell>
          <table:table-cell office:value-type="string">
            <text:p>6,86 <text:s/>7,13 <text:s/>7,24 <text:s text:c="3"/>2022er </text:p>
          </table:table-cell>
          <table:table-cell table:style-name="ce14" office:value-type="string">
            <text:p><text:s/>$7.66 per oz $7.68 per oz $7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3.22 14:22 Uhr 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75">
            <text:p>3075</text:p>
          </table:table-cell>
          <table:table-cell office:value-type="float" office:value="3">
            <text:p>3</text:p>
          </table:table-cell>
          <table:table-cell office:value-type="float" office:value="1353">
            <text:p>1353</text:p>
          </table:table-cell>
          <table:table-cell office:value-type="string">
            <text:p>6,437,000 oz sold </text:p>
          </table:table-cell>
          <table:table-cell office:value-type="float" office:value="81">
            <text:p>81</text:p>
          </table:table-cell>
          <table:table-cell office:value-type="string">
            <text:p>1 Barren; 0Münzen</text:p>
          </table:table-cell>
          <table:table-cell office:value-type="string">
            <text:p>4 Münzen; <text:s text:c="2"/>1 (Lackorder) <text:s/>Barren (1kg)</text:p>
          </table:table-cell>
          <table:table-cell office:value-type="string">
            <text:p>2,76 <text:s/>2,78 <text:s/>2,91 <text:s/></text:p>
          </table:table-cell>
          <table:table-cell office:value-type="string">
            <text:p>2,75 <text:s/>2,95 <text:s/>3,22</text:p>
          </table:table-cell>
          <table:table-cell office:value-type="string">
            <text:p>4,03 <text:s/>4,03 <text:s/>4,03</text:p>
          </table:table-cell>
          <table:table-cell office:value-type="string">
            <text:p>12,99 <text:s/>13,20 <text:s/>13,32 <text:s text:c="2"/>2022er <text:s/></text:p>
          </table:table-cell>
          <table:table-cell office:value-type="string">
            <text:p>6,84 <text:s/>7,26 <text:s/>7,54 <text:s text:c="3"/>2022er </text:p>
          </table:table-cell>
          <table:table-cell table:style-name="ce14" office:value-type="string">
            <text:p><text:s/>$7.64 per oz $7.65 per oz $7.9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9.03.22 07;2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61">
            <text:p>2861</text:p>
          </table:table-cell>
          <table:table-cell office:value-type="float" office:value="3">
            <text:p>3</text:p>
          </table:table-cell>
          <table:table-cell office:value-type="float" office:value="1455">
            <text:p>1455</text:p>
          </table:table-cell>
          <table:table-cell office:value-type="string">
            <text:p>6,451,000 oz sold </text:p>
          </table:table-cell>
          <table:table-cell office:value-type="float" office:value="84">
            <text:p>84</text:p>
          </table:table-cell>
          <table:table-cell office:value-type="string">
            <text:p>1 Barren; 0Münzen</text:p>
          </table:table-cell>
          <table:table-cell office:value-type="string">
            <text:p>3 Münzen; <text:s text:c="2"/>1 (backorder) <text:s/>Barren (1kg)</text:p>
          </table:table-cell>
          <table:table-cell office:value-type="string">
            <text:p>2,64 <text:s/>2,68 <text:s/>2,79 <text:s/></text:p>
          </table:table-cell>
          <table:table-cell office:value-type="string">
            <text:p>2,87 <text:s/>2,91 <text:s/>3,17</text:p>
          </table:table-cell>
          <table:table-cell office:value-type="string">
            <text:p>3,84 <text:s/>4,17 <text:s/>4,17</text:p>
          </table:table-cell>
          <table:table-cell office:value-type="string">
            <text:p>12,95 <text:s/>13,40 <text:s/>13,47 <text:s text:c="2"/>2022er <text:s/></text:p>
          </table:table-cell>
          <table:table-cell office:value-type="string">
            <text:p>6,79 <text:s/>7,75 <text:s/>8,22 <text:s text:c="3"/>2022er </text:p>
          </table:table-cell>
          <table:table-cell table:style-name="ce14" office:value-type="string">
            <text:p><text:s/>$7.60 per oz $7.62 per oz $8.4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0.03.22 05:5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66">
            <text:p>2666</text:p>
          </table:table-cell>
          <table:table-cell office:value-type="float" office:value="3">
            <text:p>3</text:p>
          </table:table-cell>
          <table:table-cell office:value-type="float" office:value="1700">
            <text:p>1700</text:p>
          </table:table-cell>
          <table:table-cell office:value-type="string">
            <text:p>6,456,000 oz sold </text:p>
          </table:table-cell>
          <table:table-cell office:value-type="float" office:value="92">
            <text:p>92</text:p>
          </table:table-cell>
          <table:table-cell office:value-type="string">
            <text:p>1 Barren; 0Münzen</text:p>
          </table:table-cell>
          <table:table-cell office:value-type="string">
            <text:p>4 Münzen; <text:s text:c="2"/>1 (backorder) <text:s/>Barren (1kg)</text:p>
          </table:table-cell>
          <table:table-cell office:value-type="string">
            <text:p>2,65 <text:s/>2,66 <text:s/>2,93 </text:p>
          </table:table-cell>
          <table:table-cell office:value-type="string">
            <text:p>2,83 <text:s/>2,92 <text:s/>3,23</text:p>
          </table:table-cell>
          <table:table-cell office:value-type="string">
            <text:p>3,87 <text:s/>4,11 <text:s/>4,12</text:p>
          </table:table-cell>
          <table:table-cell office:value-type="string">
            <text:p>13,36 <text:s/>13,81 <text:s/>14,09 <text:s text:c="2"/>2022er <text:s/></text:p>
          </table:table-cell>
          <table:table-cell office:value-type="string">
            <text:p>6,82 <text:s/>7,80 <text:s/>8,13 <text:s text:c="3"/>2022er </text:p>
          </table:table-cell>
          <table:table-cell table:style-name="ce14" office:value-type="string">
            <text:p><text:s/>$7.61 per oz $7.75 per oz $8.5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1.03.22 04:5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23">
            <text:p>2723</text:p>
          </table:table-cell>
          <table:table-cell office:value-type="float" office:value="3">
            <text:p>3</text:p>
          </table:table-cell>
          <table:table-cell office:value-type="float" office:value="1684">
            <text:p>1684</text:p>
          </table:table-cell>
          <table:table-cell office:value-type="string">
            <text:p>6,472,000 oz sold </text:p>
          </table:table-cell>
          <table:table-cell office:value-type="float" office:value="92">
            <text:p>92</text:p>
          </table:table-cell>
          <table:table-cell office:value-type="string">
            <text:p>1 Barren; 0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55 <text:s/>2,57 <text:s/>2,69</text:p>
          </table:table-cell>
          <table:table-cell office:value-type="string">
            <text:p>2,82 <text:s/>3,01 <text:s/>3,30</text:p>
          </table:table-cell>
          <table:table-cell office:value-type="string">
            <text:p>4,16 <text:s/>4,50 <text:s/>4,52</text:p>
          </table:table-cell>
          <table:table-cell office:value-type="string">
            <text:p>13,56 <text:s/>13,90 <text:s/>14,27 <text:s text:c="2"/>2022er <text:s/></text:p>
          </table:table-cell>
          <table:table-cell office:value-type="string">
            <text:p>6,88 <text:s/>8,05 <text:s/>8,29 <text:s text:c="3"/>2022er </text:p>
          </table:table-cell>
          <table:table-cell table:style-name="ce14" office:value-type="string">
            <text:p><text:s/>$7.75 per oz $7.95 per oz $8.4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4.22 05:1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02">
            <text:p>2802</text:p>
          </table:table-cell>
          <table:table-cell office:value-type="float" office:value="3">
            <text:p>3</text:p>
          </table:table-cell>
          <table:table-cell office:value-type="float" office:value="1763">
            <text:p>1763</text:p>
          </table:table-cell>
          <table:table-cell office:value-type="string">
            <text:p>6,475,000 oz sold </text:p>
          </table:table-cell>
          <table:table-cell office:value-type="float" office:value="91">
            <text:p>91</text:p>
          </table:table-cell>
          <table:table-cell office:value-type="string">
            <text:p>1 Barren; 0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2,47 <text:s/>2,69 <text:s/>2,70</text:p>
          </table:table-cell>
          <table:table-cell office:value-type="string">
            <text:p>2,83 <text:s/>3,24 <text:s/>3,25</text:p>
          </table:table-cell>
          <table:table-cell office:value-type="string">
            <text:p>3,95 <text:s/>4,38 <text:s/>4,42</text:p>
          </table:table-cell>
          <table:table-cell office:value-type="string">
            <text:p>13,38 <text:s/>14,20 <text:s/>14,24 <text:s text:c="2"/>2022er <text:s/></text:p>
          </table:table-cell>
          <table:table-cell office:value-type="string">
            <text:p>7,10 <text:s/>7,87 <text:s/>8,24 <text:s text:c="3"/>2022er </text:p>
          </table:table-cell>
          <table:table-cell table:style-name="ce14" office:value-type="string">
            <text:p><text:s/>$7.69 per oz $7.78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4.22 09:5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86">
            <text:p>2686</text:p>
          </table:table-cell>
          <table:table-cell office:value-type="float" office:value="2">
            <text:p>2</text:p>
          </table:table-cell>
          <table:table-cell office:value-type="float" office:value="2139">
            <text:p>2139</text:p>
          </table:table-cell>
          <table:table-cell office:value-type="string">
            <text:p>6,477,000 oz sold </text:p>
          </table:table-cell>
          <table:table-cell office:value-type="float" office:value="86">
            <text:p>86</text:p>
          </table:table-cell>
          <table:table-cell office:value-type="string">
            <text:p>3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2,38 <text:s/>2,64 <text:s/>2,64</text:p>
          </table:table-cell>
          <table:table-cell office:value-type="string">
            <text:p>2,77 <text:s/>3,19 <text:s/>3,19</text:p>
          </table:table-cell>
          <table:table-cell office:value-type="string">
            <text:p>4,09 <text:s/>4,34 <text:s/>4,39</text:p>
          </table:table-cell>
          <table:table-cell office:value-type="string">
            <text:p>13,52 <text:s/>14,16 <text:s/>14,18 <text:s text:c="2"/>2022er <text:s/></text:p>
          </table:table-cell>
          <table:table-cell office:value-type="string">
            <text:p>7,06 <text:s/>8,02 <text:s/>8,19 <text:s text:c="3"/>2022er </text:p>
          </table:table-cell>
          <table:table-cell table:style-name="ce14" office:value-type="string">
            <text:p><text:s/>$7.63 per oz $7.76 per oz $8.49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4-03">
            <text:p>03.04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" office:value-type="string">
            <text:p>04.04.2022 06:4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598">
            <text:p>2598</text:p>
          </table:table-cell>
          <table:table-cell office:value-type="float" office:value="1">
            <text:p>1</text:p>
          </table:table-cell>
          <table:table-cell office:value-type="float" office:value="2118">
            <text:p>2118</text:p>
          </table:table-cell>
          <table:table-cell office:value-type="string">
            <text:p>6,479,000 oz sold </text:p>
          </table:table-cell>
          <table:table-cell office:value-type="float" office:value="86">
            <text:p>86</text:p>
          </table:table-cell>
          <table:table-cell office:value-type="string">
            <text:p>2 Barren; 0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2,47 <text:s/>2,60 <text:s/>2,60</text:p>
          </table:table-cell>
          <table:table-cell office:value-type="string">
            <text:p>2,73 <text:s/>3,18 <text:s/>3,19</text:p>
          </table:table-cell>
          <table:table-cell office:value-type="string">
            <text:p>4,11 <text:s/>4,32 <text:s/>4,41</text:p>
          </table:table-cell>
          <table:table-cell office:value-type="string">
            <text:p>13,52 <text:s/>14,10 <text:s/>14,13 <text:s text:c="2"/>2022er <text:s/></text:p>
          </table:table-cell>
          <table:table-cell office:value-type="string">
            <text:p>7,00 <text:s/>8,02 <text:s/>8,17 <text:s text:c="3"/>2022er </text:p>
          </table:table-cell>
          <table:table-cell table:style-name="ce14" office:value-type="string">
            <text:p><text:s/>$7.60 per oz $7.70 per oz $8.4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4.2022 08:1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2051">
            <text:p>2051</text:p>
          </table:table-cell>
          <table:table-cell office:value-type="string">
            <text:p>6,479,000 oz sold </text:p>
          </table:table-cell>
          <table:table-cell office:value-type="float" office:value="103">
            <text:p>103</text:p>
          </table:table-cell>
          <table:table-cell office:value-type="string">
            <text:p>2 Barren; 0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2,49 <text:s/>2,52 <text:s/>2,52</text:p>
          </table:table-cell>
          <table:table-cell office:value-type="string">
            <text:p>2,69 <text:s/>2,81 <text:s/>3,11</text:p>
          </table:table-cell>
          <table:table-cell office:value-type="string">
            <text:p>4,09 <text:s/>4,38 <text:s/>4,43</text:p>
          </table:table-cell>
          <table:table-cell office:value-type="string">
            <text:p>13,52 <text:s/>14,18 <text:s/>14,19 <text:s text:c="2"/>2022er <text:s/></text:p>
          </table:table-cell>
          <table:table-cell office:value-type="string">
            <text:p>6,94 <text:s/>8,01 <text:s/>8,08 <text:s text:c="3"/>2022er </text:p>
          </table:table-cell>
          <table:table-cell table:style-name="ce14" office:value-type="string">
            <text:p><text:s/>$7.47 per oz $7.76 per oz $8.47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06.04.2022 08:4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25">
            <text:p>282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,485,000 oz sold </text:p>
          </table:table-cell>
          <table:table-cell office:value-type="float" office:value="95">
            <text:p>95</text:p>
          </table:table-cell>
          <table:table-cell office:value-type="string">
            <text:p>2 Barren; 0Münzen</text:p>
          </table:table-cell>
          <table:table-cell office:value-type="string">
            <text:p>2 Münzen; <text:s text:c="2"/>1 Barren (1kg)</text:p>
          </table:table-cell>
          <table:table-cell office:value-type="string">
            <text:p>2,58 <text:s/>2,66 <text:s/>2,66</text:p>
          </table:table-cell>
          <table:table-cell office:value-type="string">
            <text:p>2,87 <text:s/>3,04 <text:s/>3,27</text:p>
          </table:table-cell>
          <table:table-cell office:value-type="string">
            <text:p>4,47 <text:s/>4,50 <text:s/>4,51</text:p>
          </table:table-cell>
          <table:table-cell office:value-type="string">
            <text:p>13,89 <text:s/>14,13 <text:s/>14,19 <text:s text:c="2"/>2022er <text:s/></text:p>
          </table:table-cell>
          <table:table-cell office:value-type="string">
            <text:p>7,45 <text:s/>8,24 <text:s/>8,40 <text:s text:c="3"/>2022er </text:p>
          </table:table-cell>
          <table:table-cell table:style-name="ce14" office:value-type="string">
            <text:p><text:s/>$7.67 per oz $8.01 per oz $8.5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4.22 10:1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901">
            <text:p>290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6,495,000 oz sold </text:p>
          </table:table-cell>
          <table:table-cell office:value-type="float" office:value="95">
            <text:p>95</text:p>
          </table:table-cell>
          <table:table-cell office:value-type="string">
            <text:p>2 Barren; 0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2,51 <text:s/>2,62 <text:s/>2,66</text:p>
          </table:table-cell>
          <table:table-cell office:value-type="string">
            <text:p>2,86 <text:s/>3,00 <text:s/>3,18</text:p>
          </table:table-cell>
          <table:table-cell office:value-type="string">
            <text:p>4,38 <text:s/>4,39 <text:s/>4,42</text:p>
          </table:table-cell>
          <table:table-cell office:value-type="string">
            <text:p>13,80 <text:s/>14,16 <text:s/>14,18 <text:s text:c="2"/>2022er <text:s/></text:p>
          </table:table-cell>
          <table:table-cell office:value-type="string">
            <text:p>7,86 <text:s/>8,21 <text:s/>8,27 <text:s text:c="3"/>2022er </text:p>
          </table:table-cell>
          <table:table-cell table:style-name="ce14" office:value-type="string">
            <text:p><text:s/>$7.99 per oz $8.09 per oz $8.4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4.22 08:3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48">
            <text:p>2848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6,495,000 oz sold </text:p>
          </table:table-cell>
          <table:table-cell office:value-type="float" office:value="95">
            <text:p>95</text:p>
          </table:table-cell>
          <table:table-cell office:value-type="string">
            <text:p>2 Barren; 0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2,53 <text:s/>2,73 <text:s/>2,74</text:p>
          </table:table-cell>
          <table:table-cell office:value-type="string">
            <text:p>2,80 <text:s/>2,99 <text:s/>3,23</text:p>
          </table:table-cell>
          <table:table-cell office:value-type="string">
            <text:p>4,09 <text:s/>4,44 <text:s/>4,48</text:p>
          </table:table-cell>
          <table:table-cell office:value-type="string">
            <text:p>13,51 <text:s/>14,00 <text:s/>14,18 <text:s text:c="2"/>2022er <text:s/></text:p>
          </table:table-cell>
          <table:table-cell office:value-type="string">
            <text:p>7,89 <text:s/>8,00 <text:s/>8,20 <text:s text:c="3"/>2022er </text:p>
          </table:table-cell>
          <table:table-cell table:style-name="ce14" office:value-type="string">
            <text:p><text:s/>$8.07 per oz $8.23 per oz $8.5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9.04.22 11:5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79">
            <text:p>2779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6,497,000 oz sold </text:p>
          </table:table-cell>
          <table:table-cell office:value-type="float" office:value="94">
            <text:p>94</text:p>
          </table:table-cell>
          <table:table-cell office:value-type="string">
            <text:p>2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2,48 <text:s/>2,68 <text:s/>2,68</text:p>
          </table:table-cell>
          <table:table-cell office:value-type="string">
            <text:p>2,76 <text:s/>2,95 <text:s/>3,18</text:p>
          </table:table-cell>
          <table:table-cell office:value-type="string">
            <text:p>3,91 <text:s/>4,38 <text:s/>4,43</text:p>
          </table:table-cell>
          <table:table-cell office:value-type="string">
            <text:p>13,34 <text:s/>14,13 <text:s/>14,14 <text:s text:c="2"/>2022er <text:s/></text:p>
          </table:table-cell>
          <table:table-cell office:value-type="string">
            <text:p>7,84 <text:s/>7,85 <text:s/>8,18 <text:s text:c="3"/>2022er </text:p>
          </table:table-cell>
          <table:table-cell table:style-name="ce14" office:value-type="string">
            <text:p><text:s/>$8.12 per oz $8.25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04.22 20:1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56">
            <text:p>2756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6,499,000 oz sold </text:p>
          </table:table-cell>
          <table:table-cell office:value-type="float" office:value="94">
            <text:p>94</text:p>
          </table:table-cell>
          <table:table-cell office:value-type="string">
            <text:p>2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2,48 <text:s/>2,68 <text:s/>2,68</text:p>
          </table:table-cell>
          <table:table-cell office:value-type="string">
            <text:p>2,76 <text:s/>2,95 <text:s/>3,18</text:p>
          </table:table-cell>
          <table:table-cell office:value-type="string">
            <text:p>3,91 <text:s/>4,38 <text:s/>4,43</text:p>
          </table:table-cell>
          <table:table-cell office:value-type="string">
            <text:p>13,34 <text:s/>14,13 <text:s/>14,13 <text:s text:c="2"/>2022er <text:s/></text:p>
          </table:table-cell>
          <table:table-cell office:value-type="string">
            <text:p>7,84 <text:s/>7,85 <text:s/>8,18 <text:s text:c="3"/>2022er </text:p>
          </table:table-cell>
          <table:table-cell table:style-name="ce14" office:value-type="string">
            <text:p><text:s/>$8.12 per oz $8.25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4.22 15:4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19">
            <text:p>2719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6,499,000 oz sold </text:p>
          </table:table-cell>
          <table:table-cell office:value-type="float" office:value="94">
            <text:p>94</text:p>
          </table:table-cell>
          <table:table-cell office:value-type="string">
            <text:p>2 Barren; 0Münzen</text:p>
          </table:table-cell>
          <table:table-cell office:value-type="string">
            <text:p>2 Münzen; <text:s text:c="2"/>1 Barren (1kg)</text:p>
          </table:table-cell>
          <table:table-cell office:value-type="string">
            <text:p>2,76 <text:s/>2,92 <text:s/>2,92</text:p>
          </table:table-cell>
          <table:table-cell office:value-type="string">
            <text:p>3,08 <text:s/>3,26 <text:s/>3,44</text:p>
          </table:table-cell>
          <table:table-cell office:value-type="string">
            <text:p>3,62 <text:s/>4,63 <text:s/>4,65</text:p>
          </table:table-cell>
          <table:table-cell office:value-type="string">
            <text:p>13,05 <text:s/>14,39 <text:s/>14,43 <text:s text:c="2"/>2022er <text:s/></text:p>
          </table:table-cell>
          <table:table-cell office:value-type="string">
            <text:p>7,55 <text:s/>8,13 <text:s/>8,42 <text:s text:c="3"/>2022er </text:p>
          </table:table-cell>
          <table:table-cell table:style-name="ce14" office:value-type="string">
            <text:p><text:s/>$8.31 per oz $8.52 per oz $8.7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4.22 08:1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40">
            <text:p>2440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6,500,000 oz sold </text:p>
          </table:table-cell>
          <table:table-cell office:value-type="float" office:value="94">
            <text:p>94</text:p>
          </table:table-cell>
          <table:table-cell office:value-type="string">
            <text:p>2 Barren; 0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50 <text:s/>2,87 <text:s/>3,52</text:p>
          </table:table-cell>
          <table:table-cell office:value-type="string">
            <text:p>2,80 <text:s/>3,22 <text:s/>3,25</text:p>
          </table:table-cell>
          <table:table-cell office:value-type="string">
            <text:p>3,53 <text:s/>4,42 <text:s/>4,45</text:p>
          </table:table-cell>
          <table:table-cell office:value-type="string">
            <text:p>12,97 <text:s/>14,10 <text:s/>14,17 <text:s text:c="2"/>2022er <text:s/></text:p>
          </table:table-cell>
          <table:table-cell office:value-type="string">
            <text:p>7,46 <text:s/>7,89 <text:s/>8,03 <text:s text:c="3"/>2022er </text:p>
          </table:table-cell>
          <table:table-cell table:style-name="ce14" office:value-type="string">
            <text:p><text:s/>$8.14 per oz $8.17 per oz $8.3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04.22 14:0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82">
            <text:p>278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6,500,000 oz sold </text:p>
          </table:table-cell>
          <table:table-cell office:value-type="float" office:value="95">
            <text:p>95</text:p>
          </table:table-cell>
          <table:table-cell office:value-type="string">
            <text:p>2 Barren; 0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87 <text:s/>3,13 <text:s/>3,15</text:p>
          </table:table-cell>
          <table:table-cell office:value-type="string">
            <text:p>2,83 <text:s/>3,24 <text:s/>3,39</text:p>
          </table:table-cell>
          <table:table-cell office:value-type="string">
            <text:p>4,83 <text:s/>4,94 <text:s/></text:p>
          </table:table-cell>
          <table:table-cell office:value-type="string">
            <text:p>12,60 <text:s/>13,44 <text:s/>14,33 <text:s text:c="2"/>2022er <text:s/></text:p>
          </table:table-cell>
          <table:table-cell office:value-type="string">
            <text:p>8,28 <text:s/>9,03 <text:s/>9,94 <text:s text:c="3"/>2022er </text:p>
          </table:table-cell>
          <table:table-cell office:value-type="string">
            <text:p><text:s/>$8.26 per oz $8.54 per oz $8.6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4.22 08:1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91">
            <text:p>2691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6,508,000 oz sold </text:p>
          </table:table-cell>
          <table:table-cell office:value-type="float" office:value="100">
            <text:p>100</text:p>
          </table:table-cell>
          <table:table-cell office:value-type="string">
            <text:p>2 Barren; 0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2,82 <text:s/>3,07 <text:s/>3,39</text:p>
          </table:table-cell>
          <table:table-cell office:value-type="string">
            <text:p>2,82 <text:s/>3,23 <text:s/>3,30</text:p>
          </table:table-cell>
          <table:table-cell office:value-type="string">
            <text:p>4,67 <text:s/>4,67 <text:s/>4,69 <text:s/></text:p>
          </table:table-cell>
          <table:table-cell office:value-type="string">
            <text:p>13,37 <text:s/>14,21 <text:s/>14,22 <text:s text:c="2"/>2022er <text:s/></text:p>
          </table:table-cell>
          <table:table-cell office:value-type="string">
            <text:p>8,30 <text:s/>9,02 <text:s/>9,92 <text:s text:c="3"/>2022er </text:p>
          </table:table-cell>
          <table:table-cell table:style-name="ce14" office:value-type="string">
            <text:p><text:s/>$8.22 per oz $8.39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5.04.22 10:3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593">
            <text:p>259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6,509,000 oz sold </text:p>
          </table:table-cell>
          <table:table-cell office:value-type="float" office:value="92">
            <text:p>92</text:p>
          </table:table-cell>
          <table:table-cell office:value-type="string">
            <text:p>2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3,12 <text:s/>3,16 <text:s/>3,52</text:p>
          </table:table-cell>
          <table:table-cell office:value-type="string">
            <text:p>2,92 <text:s/>3,32 <text:s/>3,36</text:p>
          </table:table-cell>
          <table:table-cell office:value-type="string">
            <text:p>4,78 <text:s/>4,80 <text:s/>4,80 <text:s/></text:p>
          </table:table-cell>
          <table:table-cell office:value-type="string">
            <text:p>13,79 <text:s/>13,84 <text:s/>14,27 <text:s text:c="2"/>2022er <text:s/></text:p>
          </table:table-cell>
          <table:table-cell office:value-type="string">
            <text:p>8,29 <text:s/>8,33 <text:s/>8,71 <text:s text:c="3"/>2022er </text:p>
          </table:table-cell>
          <table:table-cell office:value-type="string">
            <text:p><text:s/>$8.26 per oz $8.49 per oz $8.5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4.22 21:5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378">
            <text:p>2378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6,514,000 oz sold </text:p>
          </table:table-cell>
          <table:table-cell office:value-type="float" office:value="97">
            <text:p>97</text:p>
          </table:table-cell>
          <table:table-cell office:value-type="string">
            <text:p>2 Barren; 0Münzen</text:p>
          </table:table-cell>
          <table:table-cell table:style-name="ce12" office:value-type="string">
            <text:p>unavaible</text:p>
          </table:table-cell>
          <table:table-cell office:value-type="string">
            <text:p>3,06 <text:s/>3,42 <text:s/>3,42</text:p>
          </table:table-cell>
          <table:table-cell office:value-type="string">
            <text:p>2,82 <text:s/>3,22 <text:s/>3,26</text:p>
          </table:table-cell>
          <table:table-cell office:value-type="string">
            <text:p>4,35 <text:s/>4,35 <text:s/>4,35 <text:s/></text:p>
          </table:table-cell>
          <table:table-cell office:value-type="string">
            <text:p>13,69 <text:s/>13,74 <text:s/>14,10 <text:s text:c="2"/>2022er <text:s/></text:p>
          </table:table-cell>
          <table:table-cell office:value-type="string">
            <text:p>8,19 <text:s/>8,22 <text:s/>8,51 <text:s text:c="3"/>2022er </text:p>
          </table:table-cell>
          <table:table-cell office:value-type="string">
            <text:p><text:s/>$8.16 per oz $8.46 per oz $8.49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4-17">
            <text:p>17.04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18.04.22 <text:s/>10:2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85">
            <text:p>2285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6,519,000 oz sold </text:p>
          </table:table-cell>
          <table:table-cell office:value-type="float" office:value="97">
            <text:p>97</text:p>
          </table:table-cell>
          <table:table-cell office:value-type="string">
            <text:p>2 Barren; 0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3,13 <text:s/>3,28 <text:s/>3,48</text:p>
          </table:table-cell>
          <table:table-cell office:value-type="string">
            <text:p>2,91 <text:s/>3,27 <text:s/>3,31</text:p>
          </table:table-cell>
          <table:table-cell office:value-type="string">
            <text:p>4,73 <text:s/>4,74 <text:s/>4,77 <text:s/></text:p>
          </table:table-cell>
          <table:table-cell office:value-type="string">
            <text:p>13,54 <text:s/>13,79 <text:s/>14,25 <text:s text:c="2"/>2022er <text:s/></text:p>
          </table:table-cell>
          <table:table-cell office:value-type="string">
            <text:p>8,25 <text:s/>8,30 <text:s/>8,57 <text:s text:c="3"/>2022er </text:p>
          </table:table-cell>
          <table:table-cell office:value-type="string">
            <text:p><text:s/>$8.05 per oz $8.22 per oz $8.4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4.22 <text:s/>06:2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45">
            <text:p>2245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6,519,000 oz sold </text:p>
          </table:table-cell>
          <table:table-cell office:value-type="float" office:value="97">
            <text:p>97</text:p>
          </table:table-cell>
          <table:table-cell office:value-type="string">
            <text:p>2 Barren; 0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3,12 <text:s/>3,27 <text:s/>3,47</text:p>
          </table:table-cell>
          <table:table-cell office:value-type="string">
            <text:p>2,87 <text:s/>3,01 <text:s/>3,25</text:p>
          </table:table-cell>
          <table:table-cell office:value-type="string">
            <text:p>4,68 <text:s/>4,72 <text:s/>4,75 <text:s/></text:p>
          </table:table-cell>
          <table:table-cell office:value-type="string">
            <text:p>13,54 <text:s/>13,78 <text:s/>14,19 <text:s text:c="2"/>2022er <text:s/></text:p>
          </table:table-cell>
          <table:table-cell office:value-type="string">
            <text:p>8,21 <text:s/>8,23 <text:s/>8,48 <text:s text:c="3"/>2022er </text:p>
          </table:table-cell>
          <table:table-cell office:value-type="string">
            <text:p><text:s/>$8.17 per oz $8.51 per oz $8.5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0.04.22 <text:s/>08:1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50">
            <text:p>2250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6,520,000 oz sold </text:p>
          </table:table-cell>
          <table:table-cell office:value-type="float" office:value="93">
            <text:p>93</text:p>
          </table:table-cell>
          <table:table-cell office:value-type="string">
            <text:p>2 Barren; 0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3,14 <text:s/>3,40 <text:s/>3,54</text:p>
          </table:table-cell>
          <table:table-cell office:value-type="string">
            <text:p>2,92 <text:s/>3,10 <text:s/>3,35</text:p>
          </table:table-cell>
          <table:table-cell office:value-type="string">
            <text:p>4,73 <text:s/>4,77 <text:s/>4,79 <text:s/></text:p>
          </table:table-cell>
          <table:table-cell office:value-type="string">
            <text:p>13,43 <text:s/>13,84 <text:s/>14,29 <text:s text:c="2"/>2022er <text:s/></text:p>
          </table:table-cell>
          <table:table-cell office:value-type="string">
            <text:p>8,27 <text:s/>8,37 <text:s/>8,57 <text:s text:c="3"/>2022er </text:p>
          </table:table-cell>
          <table:table-cell office:value-type="string">
            <text:p><text:s/>$8.29 per oz $8.49 per oz $8.5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1.04.22 <text:s/>09:1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20">
            <text:p>282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6,529,000 oz sold </text:p>
          </table:table-cell>
          <table:table-cell office:value-type="float" office:value="86">
            <text:p>86</text:p>
          </table:table-cell>
          <table:table-cell office:value-type="string">
            <text:p>2 Barren; 0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2,95 <text:s/>3,00 <text:s/>3,02</text:p>
          </table:table-cell>
          <table:table-cell office:value-type="string">
            <text:p>2,77 <text:s/>2,83 <text:s/>3,01</text:p>
          </table:table-cell>
          <table:table-cell office:value-type="string">
            <text:p>4,66 <text:s/>4,75 <text:s/>4,75 <text:s/></text:p>
          </table:table-cell>
          <table:table-cell office:value-type="string">
            <text:p>13,39 <text:s/>13,76 <text:s/>13,97 <text:s text:c="2"/>2022er <text:s/></text:p>
          </table:table-cell>
          <table:table-cell office:value-type="string">
            <text:p>8,15 <text:s/>8,19 <text:s/>8,45 <text:s text:c="3"/>2022er </text:p>
          </table:table-cell>
          <table:table-cell office:value-type="string">
            <text:p><text:s/>$8.14 per oz $8.44 per oz $8.4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2.04.22 <text:s/>07:5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57">
            <text:p>275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6,532,000 oz sold </text:p>
          </table:table-cell>
          <table:table-cell office:value-type="float" office:value="85">
            <text:p>85</text:p>
          </table:table-cell>
          <table:table-cell office:value-type="string">
            <text:p>2 Barren; 1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3,00 <text:s/>3,01 <text:s/>3,06</text:p>
          </table:table-cell>
          <table:table-cell office:value-type="string">
            <text:p>2,80 <text:s/>2,85 <text:s/>3,01</text:p>
          </table:table-cell>
          <table:table-cell office:value-type="string">
            <text:p>4,71 <text:s/>4,71 <text:s/>4,71 <text:s/></text:p>
          </table:table-cell>
          <table:table-cell office:value-type="string">
            <text:p>13,67 <text:s/>13,75 <text:s/>14,00 <text:s text:c="2"/>2022er <text:s/></text:p>
          </table:table-cell>
          <table:table-cell office:value-type="string">
            <text:p>8,22 <text:s/>8,23 <text:s/>8,53 <text:s text:c="3"/>2022er </text:p>
          </table:table-cell>
          <table:table-cell office:value-type="string">
            <text:p><text:s/>$8.19 per oz $8.49 per oz $8.5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04.22 <text:s/>11:0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07">
            <text:p>270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6,536,000 oz sold </text:p>
          </table:table-cell>
          <table:table-cell office:value-type="float" office:value="80">
            <text:p>80</text:p>
          </table:table-cell>
          <table:table-cell office:value-type="string">
            <text:p>2 Barren; 1Münzen</text:p>
          </table:table-cell>
          <table:table-cell table:style-name="ce12" office:value-type="string">
            <text:p>unavaible</text:p>
          </table:table-cell>
          <table:table-cell office:value-type="string">
            <text:p>3,05 <text:s/>3,05 <text:s/>3,05</text:p>
          </table:table-cell>
          <table:table-cell office:value-type="string">
            <text:p>2,49 <text:s/>2,89 <text:s/>3,02</text:p>
          </table:table-cell>
          <table:table-cell office:value-type="string">
            <text:p>4,70 <text:s/>4,73 <text:s/>4,73 <text:s/></text:p>
          </table:table-cell>
          <table:table-cell office:value-type="string">
            <text:p>13,66 <text:s/>13,81 <text:s/>14,03 <text:s text:c="2"/>2022er <text:s/></text:p>
          </table:table-cell>
          <table:table-cell office:value-type="string">
            <text:p>8,25 <text:s/>8,26 <text:s/>8,63 <text:s text:c="3"/>2022er </text:p>
          </table:table-cell>
          <table:table-cell office:value-type="string">
            <text:p><text:s/>$8.19 per oz $8.33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4.22 <text:s/>16:4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92">
            <text:p>269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6,538,000 oz sold </text:p>
          </table:table-cell>
          <table:table-cell office:value-type="float" office:value="80">
            <text:p>80</text:p>
          </table:table-cell>
          <table:table-cell office:value-type="string">
            <text:p>2 Barren; 1Münzen</text:p>
          </table:table-cell>
          <table:table-cell table:style-name="ce12" office:value-type="string">
            <text:p>unavaible</text:p>
          </table:table-cell>
          <table:table-cell office:value-type="string">
            <text:p>3,05 <text:s/>3,05 <text:s/>3,05</text:p>
          </table:table-cell>
          <table:table-cell office:value-type="string">
            <text:p>2,49 <text:s/>2,89 <text:s/>3,02</text:p>
          </table:table-cell>
          <table:table-cell office:value-type="string">
            <text:p>4,70 <text:s/>4,73 <text:s/>4,73 <text:s/></text:p>
          </table:table-cell>
          <table:table-cell office:value-type="string">
            <text:p>13,54 <text:s/>13,81 <text:s/>14,03 <text:s text:c="2"/>2022er <text:s/></text:p>
          </table:table-cell>
          <table:table-cell office:value-type="string">
            <text:p>8,25 <text:s/>8,26 <text:s/>8,63 <text:s text:c="3"/>2022er </text:p>
          </table:table-cell>
          <table:table-cell office:value-type="string">
            <text:p><text:s/>$8.19 per oz $8.33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4.22 <text:s/>15;2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23">
            <text:p>262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6,538,000 oz sold </text:p>
          </table:table-cell>
          <table:table-cell office:value-type="float" office:value="69">
            <text:p>69</text:p>
          </table:table-cell>
          <table:table-cell office:value-type="string">
            <text:p>2 Barren; 1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2,93 <text:s/>2,96 <text:s/>2,96</text:p>
          </table:table-cell>
          <table:table-cell office:value-type="string">
            <text:p>3,00 <text:s/>3,03 <text:s/>3,30</text:p>
          </table:table-cell>
          <table:table-cell office:value-type="string">
            <text:p>4,65 <text:s/>4,65 <text:s/>4,65 <text:s/></text:p>
          </table:table-cell>
          <table:table-cell office:value-type="string">
            <text:p>13,49 <text:s/>13,72 <text:s/>14,00 <text:s text:c="2"/>2022er <text:s/></text:p>
          </table:table-cell>
          <table:table-cell office:value-type="string">
            <text:p>8,21 <text:s/>8,23 <text:s/>8,56 <text:s text:c="3"/>2022er </text:p>
          </table:table-cell>
          <table:table-cell office:value-type="string">
            <text:p><text:s/>$8.07 per oz $8.18 per oz $8.4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4.22 <text:s/>08:1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41">
            <text:p>284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6,538,000 oz sold </text:p>
          </table:table-cell>
          <table:table-cell office:value-type="float" office:value="69">
            <text:p>69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89 <text:s/>2,89 <text:s/>2,96</text:p>
          </table:table-cell>
          <table:table-cell office:value-type="string">
            <text:p>2,99 <text:s/>3,40 <text:s/>4,28</text:p>
          </table:table-cell>
          <table:table-cell office:value-type="string">
            <text:p>4,75 <text:s/>4,78 <text:s/>4,83 <text:s/></text:p>
          </table:table-cell>
          <table:table-cell office:value-type="string">
            <text:p>13,54 <text:s/>13,90 <text:s/>14,08 <text:s text:c="2"/>2022er <text:s/></text:p>
          </table:table-cell>
          <table:table-cell office:value-type="string">
            <text:p>8,34 <text:s/>8,39 <text:s/>8,58 <text:s text:c="3"/>2022er </text:p>
          </table:table-cell>
          <table:table-cell office:value-type="string">
            <text:p><text:s/>$8.25 per oz $8.39 per oz $8.5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7.04.22 <text:s/>08:2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93">
            <text:p>2693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6,546,000 oz sold </text:p>
          </table:table-cell>
          <table:table-cell office:value-type="float" office:value="74">
            <text:p>74</text:p>
          </table:table-cell>
          <table:table-cell office:value-type="string">
            <text:p>2 Barren; 1Münzen</text:p>
          </table:table-cell>
          <table:table-cell office:value-type="string">
            <text:p>7 Münzen; <text:s text:c="2"/>1 Barren (1kg)</text:p>
          </table:table-cell>
          <table:table-cell office:value-type="string">
            <text:p>2,50 <text:s/>2,83 <text:s/>2,94</text:p>
          </table:table-cell>
          <table:table-cell office:value-type="string">
            <text:p>2,95 <text:s/>3,02 <text:s/>3,12</text:p>
          </table:table-cell>
          <table:table-cell office:value-type="string">
            <text:p>4,73 <text:s/>4,77 <text:s/>4,77 <text:s/></text:p>
          </table:table-cell>
          <table:table-cell office:value-type="string">
            <text:p>13,86 <text:s/>14,03 <text:s/>14,23 <text:s text:c="2"/>2022er <text:s/></text:p>
          </table:table-cell>
          <table:table-cell office:value-type="string">
            <text:p>8,28 <text:s/>8,30 <text:s/>8,49 <text:s text:c="3"/>2022er </text:p>
          </table:table-cell>
          <table:table-cell office:value-type="string">
            <text:p><text:s/>$8.21 per oz $8.29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4.22 <text:s/>08:2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26">
            <text:p>3026</text:p>
          </table:table-cell>
          <table:table-cell office:value-type="float" office:value="55">
            <text:p>55</text:p>
          </table:table-cell>
          <table:table-cell office:value-type="string">
            <text:p>Mehr als 1700</text:p>
          </table:table-cell>
          <table:table-cell office:value-type="string">
            <text:p>6,546,000 oz sold </text:p>
          </table:table-cell>
          <table:table-cell office:value-type="float" office:value="69">
            <text:p>69</text:p>
          </table:table-cell>
          <table:table-cell office:value-type="string">
            <text:p>2 Barren; 2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45 <text:s/>2,75 <text:s/>2,83</text:p>
          </table:table-cell>
          <table:table-cell office:value-type="string">
            <text:p>2,89 <text:s/>2,95 <text:s/>4,20</text:p>
          </table:table-cell>
          <table:table-cell office:value-type="string">
            <text:p>4,69 <text:s/>4,90 <text:s/>4,94 <text:s/></text:p>
          </table:table-cell>
          <table:table-cell office:value-type="string">
            <text:p>13,79 <text:s/>13,95 <text:s/>13,98 <text:s text:c="2"/>2022er <text:s/></text:p>
          </table:table-cell>
          <table:table-cell office:value-type="string">
            <text:p>8,21 <text:s/>8,21 <text:s/>8,46 <text:s text:c="3"/>2022er </text:p>
          </table:table-cell>
          <table:table-cell office:value-type="string">
            <text:p><text:s/>$8.04 per oz $8.12 per oz $8.3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9.04.22 <text:s/>08:4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94">
            <text:p>279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6,547,000 oz sold </text:p>
          </table:table-cell>
          <table:table-cell office:value-type="float" office:value="67">
            <text:p>67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68 <text:s/>2,73 <text:s/>2,91</text:p>
          </table:table-cell>
          <table:table-cell office:value-type="string">
            <text:p>3,00 <text:s/>3,03 <text:s/>3,07</text:p>
          </table:table-cell>
          <table:table-cell office:value-type="string">
            <text:p>4,65 <text:s/>4,77 <text:s/>4,82 <text:s/></text:p>
          </table:table-cell>
          <table:table-cell office:value-type="string">
            <text:p>13,98 <text:s/>14,01 <text:s/>14,02 <text:s text:c="2"/>2022er <text:s/></text:p>
          </table:table-cell>
          <table:table-cell office:value-type="string">
            <text:p>8,29 <text:s/>8,32 <text:s/>8,57 <text:s text:c="3"/>2022er </text:p>
          </table:table-cell>
          <table:table-cell office:value-type="string">
            <text:p><text:s/>$8.20 per oz $8.31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0.04.22 <text:s/>23:2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527">
            <text:p>2527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6,553,000 oz sold </text:p>
          </table:table-cell>
          <table:table-cell office:value-type="float" office:value="61">
            <text:p>61</text:p>
          </table:table-cell>
          <table:table-cell office:value-type="string">
            <text:p>2 Barren; 1Münzen</text:p>
          </table:table-cell>
          <table:table-cell table:style-name="ce12" office:value-type="string">
            <text:p>unavaible</text:p>
          </table:table-cell>
          <table:table-cell office:value-type="string">
            <text:p>2,32 <text:s/>2,90 <text:s/>3,10</text:p>
          </table:table-cell>
          <table:table-cell office:value-type="string">
            <text:p>3,01 <text:s/>3,27 <text:s/>4,33</text:p>
          </table:table-cell>
          <table:table-cell office:value-type="string">
            <text:p>4,72 <text:s/>4,77 <text:s/>5,00 <text:s/></text:p>
          </table:table-cell>
          <table:table-cell office:value-type="string">
            <text:p>14,02 <text:s/>14,05 <text:s/>14,06 <text:s text:c="2"/>2022er <text:s/></text:p>
          </table:table-cell>
          <table:table-cell office:value-type="string">
            <text:p>8,30 <text:s/>8,33 <text:s/>8,52 <text:s text:c="3"/>2022er </text:p>
          </table:table-cell>
          <table:table-cell office:value-type="string">
            <text:p><text:s/>$8.27 per oz $8.32 per oz $8.49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5-01">
            <text:p>01.05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02.05.22 <text:s/>05:2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15">
            <text:p>2415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6,562,000 oz sold </text:p>
          </table:table-cell>
          <table:table-cell office:value-type="float" office:value="61">
            <text:p>61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29 <text:s/>2,33 <text:s/>2,71</text:p>
          </table:table-cell>
          <table:table-cell office:value-type="string">
            <text:p>2,98 <text:s/>3,35 <text:s/>4,27</text:p>
          </table:table-cell>
          <table:table-cell office:value-type="string">
            <text:p>4,71 <text:s/>4,96 <text:s/>4,99 <text:s/></text:p>
          </table:table-cell>
          <table:table-cell office:value-type="string">
            <text:p>13,99 <text:s/>14,02 <text:s/>14,02 <text:s text:c="2"/>2022er <text:s/></text:p>
          </table:table-cell>
          <table:table-cell office:value-type="string">
            <text:p>8,30 <text:s/>8,36 <text:s/>8,53 <text:s text:c="3"/>2022er </text:p>
          </table:table-cell>
          <table:table-cell office:value-type="string">
            <text:p><text:s/>$8.27 per oz $8.38 per oz $8.4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5.22 <text:s/>14:5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15">
            <text:p>2215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6,563,000 oz sold </text:p>
          </table:table-cell>
          <table:table-cell office:value-type="float" office:value="59">
            <text:p>59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40 <text:s/>2,97 <text:s/>3,09</text:p>
          </table:table-cell>
          <table:table-cell office:value-type="string">
            <text:p>2,88 <text:s/>4,12 <text:s/>4,22</text:p>
          </table:table-cell>
          <table:table-cell office:value-type="string">
            <text:p>4,63 <text:s/>4,97 <text:s/>5,09 <text:s/></text:p>
          </table:table-cell>
          <table:table-cell office:value-type="string">
            <text:p>13,84 <text:s/>13,93 <text:s/>14,23 <text:s text:c="2"/>2022er <text:s/></text:p>
          </table:table-cell>
          <table:table-cell office:value-type="string">
            <text:p>8,14 <text:s/>8,30 <text:s/>8,39 <text:s text:c="3"/>2022er </text:p>
          </table:table-cell>
          <table:table-cell office:value-type="string">
            <text:p><text:s/>$8.17 per oz $8.29 per oz $8.5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4.05.22 <text:s/>15:3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21">
            <text:p>2121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6,570,000 oz sold </text:p>
          </table:table-cell>
          <table:table-cell office:value-type="float" office:value="98">
            <text:p>98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3,28 <text:s/>3,37 <text:s/>3,37</text:p>
          </table:table-cell>
          <table:table-cell office:value-type="string">
            <text:p>3,14 <text:s/>4,32 <text:s/>4,35</text:p>
          </table:table-cell>
          <table:table-cell office:value-type="string">
            <text:p>4,88 <text:s/>5,29 <text:s/>5,30 <text:s/></text:p>
          </table:table-cell>
          <table:table-cell office:value-type="string">
            <text:p>14,11 <text:s/>14,12 <text:s/>14,12 <text:s text:c="2"/>2022er <text:s/></text:p>
          </table:table-cell>
          <table:table-cell office:value-type="string">
            <text:p>8,39 <text:s/>8,43 <text:s/>8,53 <text:s text:c="3"/>2022er </text:p>
          </table:table-cell>
          <table:table-cell office:value-type="string">
            <text:p><text:s/>$8.17 per oz $8.29 per oz $8.5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5.22 <text:s/>12:5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0">
            <text:p>2000</text:p>
          </table:table-cell>
          <table:table-cell office:value-type="float" office:value="43">
            <text:p>43</text:p>
          </table:table-cell>
          <table:table-cell office:value-type="float" office:value="1450">
            <text:p>1450</text:p>
          </table:table-cell>
          <table:table-cell office:value-type="string">
            <text:p>6,578,000 oz sold </text:p>
          </table:table-cell>
          <table:table-cell office:value-type="float" office:value="93">
            <text:p>93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48 <text:s/>2,98 <text:s/>3,07</text:p>
          </table:table-cell>
          <table:table-cell office:value-type="string">
            <text:p>2,88 <text:s/>4,17 <text:s/>4,18</text:p>
          </table:table-cell>
          <table:table-cell office:value-type="string">
            <text:p>4,73 <text:s/>5,02 <text:s/>5,18 <text:s/></text:p>
          </table:table-cell>
          <table:table-cell office:value-type="string">
            <text:p>13,44 <text:s/>13,92 <text:s/>13,94 <text:s text:c="2"/>2022er <text:s/></text:p>
          </table:table-cell>
          <table:table-cell office:value-type="string">
            <text:p>8,22 <text:s/>8,29 <text:s/>8,45 <text:s text:c="3"/>2022er </text:p>
          </table:table-cell>
          <table:table-cell office:value-type="string">
            <text:p><text:s/>$8.15 per oz $8.34 per oz $8.5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6.05.22 <text:s/>08:5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29">
            <text:p>2129</text:p>
          </table:table-cell>
          <table:table-cell office:value-type="float" office:value="41">
            <text:p>41</text:p>
          </table:table-cell>
          <table:table-cell office:value-type="float" office:value="1392">
            <text:p>1392</text:p>
          </table:table-cell>
          <table:table-cell office:value-type="string">
            <text:p>6,578,000 oz sold </text:p>
          </table:table-cell>
          <table:table-cell office:value-type="float" office:value="92">
            <text:p>92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62 <text:s/>2,94 <text:s/>3,00</text:p>
          </table:table-cell>
          <table:table-cell office:value-type="string">
            <text:p>2,92 <text:s/>3,05 <text:s/>4,26</text:p>
          </table:table-cell>
          <table:table-cell office:value-type="string">
            <text:p>4,78 <text:s/>4,85 <text:s/>4,85 <text:s/></text:p>
          </table:table-cell>
          <table:table-cell office:value-type="string">
            <text:p>13,52 <text:s/>13,98 <text:s/>14,06 <text:s text:c="2"/>2022er <text:s/></text:p>
          </table:table-cell>
          <table:table-cell office:value-type="string">
            <text:p>8,29 <text:s/>8,33 <text:s/>8,57 <text:s text:c="3"/>2022er </text:p>
          </table:table-cell>
          <table:table-cell office:value-type="string">
            <text:p><text:s/>$8.23 per oz $8.44 per oz $12.0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5.22 <text:s/>10:5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0">
            <text:p>2000</text:p>
          </table:table-cell>
          <table:table-cell office:value-type="float" office:value="41">
            <text:p>41</text:p>
          </table:table-cell>
          <table:table-cell office:value-type="float" office:value="1370">
            <text:p>1370</text:p>
          </table:table-cell>
          <table:table-cell office:value-type="string">
            <text:p>6,587,000 oz sold </text:p>
          </table:table-cell>
          <table:table-cell office:value-type="float" office:value="91">
            <text:p>91</text:p>
          </table:table-cell>
          <table:table-cell office:value-type="string">
            <text:p>2 Barren; 1Münzen</text:p>
          </table:table-cell>
          <table:table-cell table:style-name="ce12" office:value-type="string">
            <text:p>unavaible</text:p>
          </table:table-cell>
          <table:table-cell office:value-type="string">
            <text:p>2,55 <text:s/>2,77 <text:s/>2,80</text:p>
          </table:table-cell>
          <table:table-cell office:value-type="string">
            <text:p>2,98 <text:s/>4,25 <text:s/>4,25</text:p>
          </table:table-cell>
          <table:table-cell office:value-type="string">
            <text:p>4,72 <text:s/>4,85 <text:s/>4,86 <text:s/></text:p>
          </table:table-cell>
          <table:table-cell office:value-type="string">
            <text:p>13,47 <text:s/>13,92 <text:s/>13,99 <text:s text:c="2"/>2022er <text:s/></text:p>
          </table:table-cell>
          <table:table-cell office:value-type="string">
            <text:p>8,25 <text:s/>8,27 <text:s/>8,49 <text:s text:c="3"/>2022er </text:p>
          </table:table-cell>
          <table:table-cell office:value-type="string">
            <text:p><text:s/>$8.19 per oz $8.49 per oz $12.0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5.22 <text:s/>23:25 Uhr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09.05.22 <text:s/>10:2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911">
            <text:p>1911</text:p>
          </table:table-cell>
          <table:table-cell office:value-type="float" office:value="39">
            <text:p>39</text:p>
          </table:table-cell>
          <table:table-cell office:value-type="float" office:value="1343">
            <text:p>1343</text:p>
          </table:table-cell>
          <table:table-cell office:value-type="string">
            <text:p>6,597,000 oz sold </text:p>
          </table:table-cell>
          <table:table-cell office:value-type="float" office:value="91">
            <text:p>91</text:p>
          </table:table-cell>
          <table:table-cell office:value-type="string">
            <text:p>2 Barren; 1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58 <text:s/>2,92 <text:s/>2,96</text:p>
          </table:table-cell>
          <table:table-cell office:value-type="string">
            <text:p>2,89 <text:s/>3,08 <text:s/>4,33</text:p>
          </table:table-cell>
          <table:table-cell office:value-type="string">
            <text:p>4,83 <text:s/>4,85 <text:s/>4,93 <text:s/></text:p>
          </table:table-cell>
          <table:table-cell office:value-type="string">
            <text:p>13,55 <text:s/>13,98 <text:s/>14,08 <text:s text:c="2"/>2022er <text:s/></text:p>
          </table:table-cell>
          <table:table-cell office:value-type="string">
            <text:p>8,30 <text:s/>8,33 <text:s/>8,52 <text:s text:c="3"/>2022er </text:p>
          </table:table-cell>
          <table:table-cell office:value-type="string">
            <text:p><text:s/>$8.24 per oz $8.51 per oz $12.2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05.22 <text:s/>08:4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59">
            <text:p>1759</text:p>
          </table:table-cell>
          <table:table-cell office:value-type="float" office:value="38">
            <text:p>38</text:p>
          </table:table-cell>
          <table:table-cell office:value-type="float" office:value="1268">
            <text:p>1268</text:p>
          </table:table-cell>
          <table:table-cell office:value-type="string">
            <text:p>6,598,000 oz sold </text:p>
          </table:table-cell>
          <table:table-cell office:value-type="float" office:value="75">
            <text:p>75</text:p>
          </table:table-cell>
          <table:table-cell office:value-type="string">
            <text:p>2 Barren; 1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58 <text:s/>2,92 <text:s/>2,96</text:p>
          </table:table-cell>
          <table:table-cell office:value-type="string">
            <text:p>3,03 <text:s/>3,49 <text:s/>4,25</text:p>
          </table:table-cell>
          <table:table-cell office:value-type="string">
            <text:p>4,70 <text:s/>4,76 <text:s/>4,77 <text:s/></text:p>
          </table:table-cell>
          <table:table-cell office:value-type="string">
            <text:p>13,43 <text:s/>13,89 13,99 <text:s text:c="2"/>2022er <text:s/></text:p>
          </table:table-cell>
          <table:table-cell office:value-type="string">
            <text:p>8,24 <text:s/>8,26 <text:s/>8,46 <text:s text:c="3"/>2022er </text:p>
          </table:table-cell>
          <table:table-cell office:value-type="string">
            <text:p><text:s/>$8.31 per oz $8.48 per oz $9.3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5.22 <text:s/>09:3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63">
            <text:p>1763</text:p>
          </table:table-cell>
          <table:table-cell office:value-type="float" office:value="29">
            <text:p>29</text:p>
          </table:table-cell>
          <table:table-cell office:value-type="float" office:value="1383">
            <text:p>1383</text:p>
          </table:table-cell>
          <table:table-cell office:value-type="string">
            <text:p>6,612,000 oz sold <text:s/>In-Stock: 378 </text:p>
          </table:table-cell>
          <table:table-cell office:value-type="float" office:value="87">
            <text:p>87</text:p>
          </table:table-cell>
          <table:table-cell office:value-type="string">
            <text:p>2 Barren; 1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53 <text:s/>2,81 <text:s/>2,84</text:p>
          </table:table-cell>
          <table:table-cell office:value-type="string">
            <text:p>2,94 <text:s/>3,45 <text:s/>4,24</text:p>
          </table:table-cell>
          <table:table-cell office:value-type="string">
            <text:p>4,74 <text:s/>4,75 <text:s/>4,82 <text:s/></text:p>
          </table:table-cell>
          <table:table-cell office:value-type="string">
            <text:p>13,88 <text:s/>13,95 <text:s/>14,22 <text:s text:c="2"/>2022er <text:s/></text:p>
          </table:table-cell>
          <table:table-cell office:value-type="string">
            <text:p>8,24 <text:s/>8,26 <text:s/>8,51 <text:s text:c="3"/>2022er </text:p>
          </table:table-cell>
          <table:table-cell office:value-type="string">
            <text:p><text:s/>$8.13 per oz $8.44 per oz $9.2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5.22 <text:s/>09:5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85">
            <text:p>1785</text:p>
          </table:table-cell>
          <table:table-cell office:value-type="float" office:value="28">
            <text:p>28</text:p>
          </table:table-cell>
          <table:table-cell office:value-type="float" office:value="1336">
            <text:p>1336</text:p>
          </table:table-cell>
          <table:table-cell office:value-type="string">
            <text:p>6,613,000 oz sold <text:s/>In-Stock: 376 </text:p>
          </table:table-cell>
          <table:table-cell office:value-type="float" office:value="87">
            <text:p>87</text:p>
          </table:table-cell>
          <table:table-cell office:value-type="string">
            <text:p>2 Barren; 1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58 <text:s/>2,65 <text:s/>2,81</text:p>
          </table:table-cell>
          <table:table-cell office:value-type="string">
            <text:p>2,98 <text:s/>4,21 <text:s/>4,26</text:p>
          </table:table-cell>
          <table:table-cell office:value-type="string">
            <text:p>4,49 <text:s/>4,71 <text:s/>4,74 <text:s/></text:p>
          </table:table-cell>
          <table:table-cell office:value-type="string">
            <text:p>13,99 <text:s/>14,06 <text:s/>14,32 <text:s text:c="2"/>2022er <text:s/></text:p>
          </table:table-cell>
          <table:table-cell office:value-type="string">
            <text:p>8,26 <text:s/>8,53 <text:s/>9,04 <text:s text:c="3"/>2022er </text:p>
          </table:table-cell>
          <table:table-cell office:value-type="string">
            <text:p><text:s/>$8.29 per oz $8.55 per oz $13.0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05.22 <text:s/>18:5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72">
            <text:p>2272</text:p>
          </table:table-cell>
          <table:table-cell office:value-type="float" office:value="27">
            <text:p>27</text:p>
          </table:table-cell>
          <table:table-cell office:value-type="float" office:value="1260">
            <text:p>1260</text:p>
          </table:table-cell>
          <table:table-cell office:value-type="string">
            <text:p>6,617,000 oz sold In-Stock: 472 </text:p>
          </table:table-cell>
          <table:table-cell office:value-type="float" office:value="91">
            <text:p>91</text:p>
          </table:table-cell>
          <table:table-cell office:value-type="string">
            <text:p>2 Barren; 1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79 <text:s/>2,84 <text:s/>2,84</text:p>
          </table:table-cell>
          <table:table-cell office:value-type="string">
            <text:p>3,05 <text:s/>3,76 <text:s/>4,21</text:p>
          </table:table-cell>
          <table:table-cell office:value-type="string">
            <text:p>4,53 <text:s/>4,68 <text:s/>4,71 <text:s/></text:p>
          </table:table-cell>
          <table:table-cell office:value-type="string">
            <text:p>13,98 <text:s/>14,06 <text:s/>14,29 <text:s text:c="2"/>2022er <text:s/></text:p>
          </table:table-cell>
          <table:table-cell office:value-type="string">
            <text:p>8,25 <text:s/>8,30 <text:s/>8,46 <text:s text:c="3"/>2022er </text:p>
          </table:table-cell>
          <table:table-cell office:value-type="string">
            <text:p><text:s/>$8.22 per oz $8.51 per oz $8.5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5.22 <text:s/>22:34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201">
            <text:p>2201</text:p>
          </table:table-cell>
          <table:table-cell office:value-type="float" office:value="27">
            <text:p>27</text:p>
          </table:table-cell>
          <table:table-cell office:value-type="float" office:value="1242">
            <text:p>1242</text:p>
          </table:table-cell>
          <table:table-cell office:value-type="string">
            <text:p>6,650,000 oz sold In-Stock: 469</text:p>
          </table:table-cell>
          <table:table-cell office:value-type="float" office:value="103">
            <text:p>103</text:p>
          </table:table-cell>
          <table:table-cell office:value-type="string">
            <text:p>2 Barren; 1Münzen</text:p>
          </table:table-cell>
          <table:table-cell table:style-name="ce12" office:value-type="string">
            <text:p>unavaible</text:p>
          </table:table-cell>
          <table:table-cell office:value-type="string">
            <text:p>2,52 <text:s/>2,58 <text:s/>2,64</text:p>
          </table:table-cell>
          <table:table-cell office:value-type="string">
            <text:p>2,95 <text:s/>3,67 <text:s/>4,19</text:p>
          </table:table-cell>
          <table:table-cell office:value-type="string">
            <text:p>4,42 <text:s/>4,69 <text:s/>4,76 <text:s/></text:p>
          </table:table-cell>
          <table:table-cell office:value-type="string">
            <text:p>13,89 <text:s/>13,96 <text:s/>14,23 <text:s text:c="2"/>2022er <text:s/></text:p>
          </table:table-cell>
          <table:table-cell office:value-type="string">
            <text:p>8,19 <text:s/>8,24 <text:s/>8,46 <text:s text:c="3"/>2022er </text:p>
          </table:table-cell>
          <table:table-cell office:value-type="string">
            <text:p><text:s/>$8.18 per oz $8.49 per oz $8.56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2-15">
            <text:p>15.02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16.05.22 <text:s/>08:42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44">
            <text:p>2144</text:p>
          </table:table-cell>
          <table:table-cell office:value-type="float" office:value="33">
            <text:p>33</text:p>
          </table:table-cell>
          <table:table-cell office:value-type="float" office:value="1222">
            <text:p>1222</text:p>
          </table:table-cell>
          <table:table-cell office:value-type="string">
            <text:p>6,650,000 oz sold In-Stock: 460</text:p>
          </table:table-cell>
          <table:table-cell office:value-type="float" office:value="110">
            <text:p>110</text:p>
          </table:table-cell>
          <table:table-cell office:value-type="string">
            <text:p>2 Barren; 1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2,49 <text:s/>2,70 <text:s/>2,71</text:p>
          </table:table-cell>
          <table:table-cell office:value-type="string">
            <text:p>2,90 <text:s/>3,64 <text:s/>4,17</text:p>
          </table:table-cell>
          <table:table-cell office:value-type="string">
            <text:p>4,39 <text:s/>4,64 <text:s/>4,64 <text:s/></text:p>
          </table:table-cell>
          <table:table-cell office:value-type="string">
            <text:p>13,81 <text:s/>13,88 <text:s/>14,16 <text:s text:c="2"/>2022er <text:s/></text:p>
          </table:table-cell>
          <table:table-cell office:value-type="string">
            <text:p>8,12 <text:s/>8,16 <text:s/>8,38 <text:s text:c="3"/>2022er </text:p>
          </table:table-cell>
          <table:table-cell office:value-type="string">
            <text:p><text:s/>$8.11 per oz $8.42 per oz $8.4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05.22 <text:s/>15:5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43">
            <text:p>2043</text:p>
          </table:table-cell>
          <table:table-cell office:value-type="float" office:value="27">
            <text:p>27</text:p>
          </table:table-cell>
          <table:table-cell office:value-type="float" office:value="1172">
            <text:p>1172</text:p>
          </table:table-cell>
          <table:table-cell office:value-type="string">
            <text:p>6,666,000 oz sold In-Stock: 460</text:p>
          </table:table-cell>
          <table:table-cell office:value-type="float" office:value="110">
            <text:p>110</text:p>
          </table:table-cell>
          <table:table-cell office:value-type="string">
            <text:p>2 Barren; 1Münzen</text:p>
          </table:table-cell>
          <table:table-cell office:value-type="string">
            <text:p>7 Münzen; <text:s text:c="2"/>1 Barren (1kg)</text:p>
          </table:table-cell>
          <table:table-cell office:value-type="string">
            <text:p>2,28 <text:s/>2,75 <text:s/>2,93</text:p>
          </table:table-cell>
          <table:table-cell office:value-type="string">
            <text:p>2,98 <text:s/>3,66 <text:s/>4,18</text:p>
          </table:table-cell>
          <table:table-cell office:value-type="string">
            <text:p>4,66 <text:s/>4,71 <text:s/>4,87 <text:s/></text:p>
          </table:table-cell>
          <table:table-cell office:value-type="string">
            <text:p>13,93 <text:s/>13,99 <text:s/>14,25 <text:s text:c="2"/>2022er <text:s/></text:p>
          </table:table-cell>
          <table:table-cell office:value-type="string">
            <text:p>8,24 <text:s/>8,25 <text:s/>8,47 <text:s text:c="3"/>2022er </text:p>
          </table:table-cell>
          <table:table-cell office:value-type="string">
            <text:p><text:s/>$8.26 per oz $8.51 per oz $8.6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8.05.22 <text:s/>08:4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9">
            <text:p>2009</text:p>
          </table:table-cell>
          <table:table-cell office:value-type="float" office:value="17">
            <text:p>17</text:p>
          </table:table-cell>
          <table:table-cell office:value-type="float" office:value="1179">
            <text:p>1179</text:p>
          </table:table-cell>
          <table:table-cell office:value-type="string">
            <text:p>6,666,000 oz sold </text:p>
          </table:table-cell>
          <table:table-cell office:value-type="float" office:value="110">
            <text:p>110</text:p>
          </table:table-cell>
          <table:table-cell office:value-type="string">
            <text:p>2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29 <text:s/>2,46 <text:s/>3,09</text:p>
          </table:table-cell>
          <table:table-cell office:value-type="string">
            <text:p>2,96 <text:s/>3,69 <text:s/>4,26</text:p>
          </table:table-cell>
          <table:table-cell office:value-type="string">
            <text:p>4,74 <text:s/>4,87 <text:s/>4,91 <text:s/></text:p>
          </table:table-cell>
          <table:table-cell office:value-type="string">
            <text:p>13,89 <text:s/>13,95 <text:s/>14,25 <text:s text:c="2"/>2022er <text:s/></text:p>
          </table:table-cell>
          <table:table-cell office:value-type="string">
            <text:p>8,22 <text:s/>8,25 <text:s/>8,49 <text:s text:c="3"/>2022er </text:p>
          </table:table-cell>
          <table:table-cell office:value-type="string">
            <text:p><text:s/>$8.19 per oz $8.45 per oz $8.5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5.22 <text:s/>17:2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972">
            <text:p>1972</text:p>
          </table:table-cell>
          <table:table-cell office:value-type="float" office:value="17">
            <text:p>17</text:p>
          </table:table-cell>
          <table:table-cell office:value-type="float" office:value="1143">
            <text:p>1143</text:p>
          </table:table-cell>
          <table:table-cell office:value-type="string">
            <text:p>6,677,000 oz sold In-Stock: 450</text:p>
          </table:table-cell>
          <table:table-cell office:value-type="float" office:value="110">
            <text:p>110</text:p>
          </table:table-cell>
          <table:table-cell office:value-type="string">
            <text:p>1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32 <text:s/>2,69 <text:s/>3,12</text:p>
          </table:table-cell>
          <table:table-cell office:value-type="string">
            <text:p>2,58 <text:s/>3,00 <text:s/>3,27</text:p>
          </table:table-cell>
          <table:table-cell office:value-type="string">
            <text:p>4,46 <text:s/>4,72 <text:s/>4,81 <text:s/></text:p>
          </table:table-cell>
          <table:table-cell office:value-type="string">
            <text:p>13,48 <text:s/>13,91 <text:s/>14,27 <text:s text:c="2"/>2022er <text:s/></text:p>
          </table:table-cell>
          <table:table-cell office:value-type="string">
            <text:p>8,26 <text:s/>8,26 <text:s/>8,47 <text:s text:c="3"/>2022er </text:p>
          </table:table-cell>
          <table:table-cell office:value-type="string">
            <text:p><text:s/>$8.21 per oz $8.48 per oz $8.58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5-20">
            <text:p>20.05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21.05.22 <text:s/>20:5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884">
            <text:p>1884</text:p>
          </table:table-cell>
          <table:table-cell office:value-type="float" office:value="15">
            <text:p>15</text:p>
          </table:table-cell>
          <table:table-cell office:value-type="float" office:value="1245">
            <text:p>1245</text:p>
          </table:table-cell>
          <table:table-cell office:value-type="string">
            <text:p>6,679,000 oz sold In-Stock: 449</text:p>
          </table:table-cell>
          <table:table-cell office:value-type="float" office:value="122">
            <text:p>122</text:p>
          </table:table-cell>
          <table:table-cell office:value-type="string">
            <text:p>1 Barren; 1Münzen</text:p>
          </table:table-cell>
          <table:table-cell table:style-name="ce12" office:value-type="string">
            <text:p>unavaible</text:p>
          </table:table-cell>
          <table:table-cell office:value-type="string">
            <text:p>2,12 <text:s/>2,63 <text:s/>3,09</text:p>
          </table:table-cell>
          <table:table-cell office:value-type="string">
            <text:p>2,55 <text:s/>2,71 <text:s/>2,98</text:p>
          </table:table-cell>
          <table:table-cell office:value-type="string">
            <text:p>4,47 <text:s/>4,47 <text:s/>4,69 <text:s/></text:p>
          </table:table-cell>
          <table:table-cell office:value-type="string">
            <text:p>13,42 <text:s/>13,89 <text:s/>14,23 <text:s text:c="2"/>2022er <text:s/></text:p>
          </table:table-cell>
          <table:table-cell office:value-type="string">
            <text:p>8,17 <text:s/>8,24 <text:s/>8,49 <text:s text:c="3"/>2022er </text:p>
          </table:table-cell>
          <table:table-cell office:value-type="string">
            <text:p><text:s/>$8.23 per oz $8.49 per oz $8.59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5-22">
            <text:p>22.05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23.05.22 <text:s/>18:56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818">
            <text:p>1818</text:p>
          </table:table-cell>
          <table:table-cell office:value-type="float" office:value="15">
            <text:p>15</text:p>
          </table:table-cell>
          <table:table-cell office:value-type="float" office:value="1236">
            <text:p>1236</text:p>
          </table:table-cell>
          <table:table-cell office:value-type="string">
            <text:p>6,681,000 oz sold In-Stock: 444</text:p>
          </table:table-cell>
          <table:table-cell office:value-type="float" office:value="120">
            <text:p>120</text:p>
          </table:table-cell>
          <table:table-cell office:value-type="string">
            <text:p>1 Barren; 1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16 <text:s/>2,32 <text:s/>2,70</text:p>
          </table:table-cell>
          <table:table-cell office:value-type="string">
            <text:p>2,43 <text:s/>2,83 <text:s/>3,02</text:p>
          </table:table-cell>
          <table:table-cell office:value-type="string">
            <text:p>4,49 <text:s/>4,50 <text:s/>4,58 <text:s/></text:p>
          </table:table-cell>
          <table:table-cell office:value-type="string">
            <text:p>13,44 <text:s/>13,90 <text:s/>14,25 <text:s text:c="2"/>2022er <text:s/></text:p>
          </table:table-cell>
          <table:table-cell office:value-type="string">
            <text:p>8,21 <text:s/>8,29 <text:s/>8,48 <text:s text:c="3"/>2022er </text:p>
          </table:table-cell>
          <table:table-cell office:value-type="string">
            <text:p><text:s/>$8.24 per oz $8.48 per oz $8.6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5.22 <text:s/>17:5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63">
            <text:p>1763</text:p>
          </table:table-cell>
          <table:table-cell office:value-type="float" office:value="14">
            <text:p>14</text:p>
          </table:table-cell>
          <table:table-cell office:value-type="float" office:value="1196">
            <text:p>1196</text:p>
          </table:table-cell>
          <table:table-cell office:value-type="string">
            <text:p>6,684,000 oz sold In-Stock: 444</text:p>
          </table:table-cell>
          <table:table-cell office:value-type="float" office:value="120">
            <text:p>120</text:p>
          </table:table-cell>
          <table:table-cell office:value-type="string">
            <text:p>1 Barren; 1Münzen</text:p>
          </table:table-cell>
          <table:table-cell office:value-type="string">
            <text:p>7 Münzen; <text:s text:c="2"/>1 Barren (1kg)</text:p>
          </table:table-cell>
          <table:table-cell office:value-type="string">
            <text:p>2,09 <text:s/>2,28 <text:s/>2,61</text:p>
          </table:table-cell>
          <table:table-cell office:value-type="string">
            <text:p>2,33 <text:s/>2,87 <text:s/>2,97</text:p>
          </table:table-cell>
          <table:table-cell office:value-type="string">
            <text:p>2,98 <text:s/>3,84 <text:s/>4,45 <text:s/></text:p>
          </table:table-cell>
          <table:table-cell office:value-type="string">
            <text:p>13,42 <text:s/>13,57 <text:s/>13,90 <text:s text:c="2"/>2022er <text:s/></text:p>
          </table:table-cell>
          <table:table-cell office:value-type="string">
            <text:p>8,10 <text:s/>8,22 <text:s/>8,49 <text:s text:c="3"/>2022er </text:p>
          </table:table-cell>
          <table:table-cell office:value-type="string">
            <text:p><text:s/>$8.25 per oz $8.52 per oz $8.6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5.22 <text:s/>17:1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59">
            <text:p>1659</text:p>
          </table:table-cell>
          <table:table-cell office:value-type="float" office:value="13">
            <text:p>13</text:p>
          </table:table-cell>
          <table:table-cell office:value-type="float" office:value="1168">
            <text:p>1168</text:p>
          </table:table-cell>
          <table:table-cell office:value-type="string">
            <text:p>6,684,000 oz sold In-Stock: 443</text:p>
          </table:table-cell>
          <table:table-cell office:value-type="float" office:value="119">
            <text:p>119</text:p>
          </table:table-cell>
          <table:table-cell office:value-type="string">
            <text:p>1 Barren; 1Münzen</text:p>
          </table:table-cell>
          <table:table-cell office:value-type="string">
            <text:p>7 Münzen; <text:s text:c="2"/>1 Barren (1kg) (backorder)</text:p>
          </table:table-cell>
          <table:table-cell office:value-type="string">
            <text:p>2,18 <text:s/>2,26 <text:s/>2,67</text:p>
          </table:table-cell>
          <table:table-cell office:value-type="string">
            <text:p>2,34 <text:s/>2,42 <text:s/>2,81</text:p>
          </table:table-cell>
          <table:table-cell office:value-type="string">
            <text:p>3,03 <text:s/>3,86 <text:s/>4,30 <text:s/></text:p>
          </table:table-cell>
          <table:table-cell office:value-type="string">
            <text:p>13,58 <text:s/>13,71 <text:s/>14,23 <text:s text:c="2"/>2022er <text:s/></text:p>
          </table:table-cell>
          <table:table-cell office:value-type="string">
            <text:p>7,97 <text:s/>8,27 <text:s/>8,42 <text:s text:c="3"/>2022er </text:p>
          </table:table-cell>
          <table:table-cell office:value-type="string">
            <text:p><text:s/>$8.07 per oz $8.23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5.22 <text:s/>18:3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66">
            <text:p>1666</text:p>
          </table:table-cell>
          <table:table-cell office:value-type="float" office:value="13">
            <text:p>13</text:p>
          </table:table-cell>
          <table:table-cell office:value-type="float" office:value="1153">
            <text:p>1153</text:p>
          </table:table-cell>
          <table:table-cell office:value-type="string">
            <text:p>6,688,000 oz sold In-Stock: 442</text:p>
          </table:table-cell>
          <table:table-cell office:value-type="float" office:value="114">
            <text:p>114</text:p>
          </table:table-cell>
          <table:table-cell office:value-type="string">
            <text:p>1 Barren; 1Münzen</text:p>
          </table:table-cell>
          <table:table-cell office:value-type="string">
            <text:p>7 Münzen; <text:s text:c="2"/>1 Barren (1kg) (backorder)</text:p>
          </table:table-cell>
          <table:table-cell office:value-type="string">
            <text:p>2,05 <text:s/>2,21 <text:s/>2,61</text:p>
          </table:table-cell>
          <table:table-cell office:value-type="string">
            <text:p>2,17 <text:s/>2,29 <text:s/>2,77</text:p>
          </table:table-cell>
          <table:table-cell office:value-type="string">
            <text:p>2,95 <text:s/>3,79 <text:s/>4,05 <text:s/></text:p>
          </table:table-cell>
          <table:table-cell office:value-type="string">
            <text:p>13,68 <text:s/>13,69 <text:s/>14,21 <text:s text:c="2"/>2022er <text:s/></text:p>
          </table:table-cell>
          <table:table-cell office:value-type="string">
            <text:p>7,44 <text:s/>8,20 <text:s/>8,38 <text:s text:c="3"/>2022er </text:p>
          </table:table-cell>
          <table:table-cell office:value-type="string">
            <text:p><text:s/>$8.05 per oz $8.21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7.05.22 <text:s/>18:0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52">
            <text:p>1752</text:p>
          </table:table-cell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>
            <text:p>6,688,000 oz sold In-Stock: 437</text:p>
          </table:table-cell>
          <table:table-cell office:value-type="float" office:value="114">
            <text:p>114</text:p>
          </table:table-cell>
          <table:table-cell office:value-type="string">
            <text:p>1 Barren; 1Münzen</text:p>
          </table:table-cell>
          <table:table-cell office:value-type="string">
            <text:p>7 Münzen; <text:s text:c="2"/>1 Barren (1kg)</text:p>
          </table:table-cell>
          <table:table-cell office:value-type="string">
            <text:p>2,01 <text:s/>2,19 <text:s/>2,62</text:p>
          </table:table-cell>
          <table:table-cell office:value-type="string">
            <text:p>2,17 <text:s/>2,27 <text:s/>2,47</text:p>
          </table:table-cell>
          <table:table-cell office:value-type="string">
            <text:p>2,93 <text:s/>3,71 <text:s/>3,91 <text:s/></text:p>
          </table:table-cell>
          <table:table-cell office:value-type="string">
            <text:p>13,68 <text:s/>13,69 <text:s/>14,20 <text:s text:c="2"/>2022er <text:s/></text:p>
          </table:table-cell>
          <table:table-cell office:value-type="string">
            <text:p>7,49 <text:s/>8,27 <text:s/>8,44 <text:s text:c="3"/>2022er </text:p>
          </table:table-cell>
          <table:table-cell office:value-type="string">
            <text:p><text:s/>$8.08 per oz $8.23 per oz $8.5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5.22 <text:s/>21:4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62">
            <text:p>1662</text:p>
          </table:table-cell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string">
            <text:p>6,688,000 oz sold In-Stock: 437</text:p>
          </table:table-cell>
          <table:table-cell office:value-type="float" office:value="113">
            <text:p>113</text:p>
          </table:table-cell>
          <table:table-cell office:value-type="string">
            <text:p>1 Barren; 1Münzen</text:p>
          </table:table-cell>
          <table:table-cell table:style-name="ce12" office:value-type="string">
            <text:p>unavaible</text:p>
          </table:table-cell>
          <table:table-cell office:value-type="string">
            <text:p>2,00 <text:s/>2,17 <text:s/>2,62</text:p>
          </table:table-cell>
          <table:table-cell office:value-type="string">
            <text:p>2,13 <text:s/>2,27 <text:s/>2,46</text:p>
          </table:table-cell>
          <table:table-cell office:value-type="string">
            <text:p>2,95 <text:s/>3,70 <text:s/>3,90 </text:p>
          </table:table-cell>
          <table:table-cell office:value-type="string">
            <text:p>13,67 <text:s/>13,77 <text:s/>14,22 <text:s text:c="2"/>2022er <text:s/></text:p>
          </table:table-cell>
          <table:table-cell office:value-type="string">
            <text:p>7,45 <text:s/>8,23 <text:s/>8,49 <text:s text:c="3"/>2022er </text:p>
          </table:table-cell>
          <table:table-cell office:value-type="string">
            <text:p><text:s/>$8.07 per oz $8.22 per oz $8.49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5-29">
            <text:p>29.05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30.05.22 <text:s/>09:4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52">
            <text:p>1652</text:p>
          </table:table-cell>
          <table:table-cell office:value-type="float" office:value="0">
            <text:p>0</text:p>
          </table:table-cell>
          <table:table-cell office:value-type="float" office:value="1099">
            <text:p>1099</text:p>
          </table:table-cell>
          <table:table-cell office:value-type="string">
            <text:p>6,688,000 oz sold In-Stock: 437</text:p>
          </table:table-cell>
          <table:table-cell office:value-type="float" office:value="113">
            <text:p>113</text:p>
          </table:table-cell>
          <table:table-cell office:value-type="string">
            <text:p>1 Barren; 1Münzen</text:p>
          </table:table-cell>
          <table:table-cell office:value-type="string">
            <text:p>7 Münzen; <text:s text:c="2"/>1 Barren (1kg)</text:p>
          </table:table-cell>
          <table:table-cell office:value-type="string">
            <text:p>2,21 <text:s/>2,45 <text:s/>2,72</text:p>
          </table:table-cell>
          <table:table-cell office:value-type="string">
            <text:p>2,31 <text:s/>2,50 <text:s/>3,16</text:p>
          </table:table-cell>
          <table:table-cell office:value-type="string">
            <text:p>2,99 <text:s/>4,04 <text:s/>4,30 </text:p>
          </table:table-cell>
          <table:table-cell office:value-type="string">
            <text:p>13,69 <text:s/>13,75 <text:s/>14,28 <text:s text:c="2"/>2022er <text:s/></text:p>
          </table:table-cell>
          <table:table-cell office:value-type="string">
            <text:p>7,56 <text:s/>8,28 <text:s/>8,55 <text:s text:c="3"/>2022er </text:p>
          </table:table-cell>
          <table:table-cell office:value-type="string">
            <text:p><text:s/>$8.08 per oz $8.23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1.05.22 <text:s/>17:1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75">
            <text:p>1675</text:p>
          </table:table-cell>
          <table:table-cell office:value-type="float" office:value="0">
            <text:p>0</text:p>
          </table:table-cell>
          <table:table-cell office:value-type="float" office:value="1094">
            <text:p>1094</text:p>
          </table:table-cell>
          <table:table-cell office:value-type="string">
            <text:p>6,693,000 oz sold In-Stock: 437</text:p>
          </table:table-cell>
          <table:table-cell office:value-type="float" office:value="107">
            <text:p>107</text:p>
          </table:table-cell>
          <table:table-cell office:value-type="string">
            <text:p>1 Barren; 1Münzen</text:p>
          </table:table-cell>
          <table:table-cell office:value-type="string">
            <text:p>7 Münzen; <text:s text:c="2"/>1 Barren (1kg)</text:p>
          </table:table-cell>
          <table:table-cell office:value-type="string">
            <text:p>1,98 <text:s/>2,13 <text:s/>2,40</text:p>
          </table:table-cell>
          <table:table-cell office:value-type="string">
            <text:p>2,11 <text:s/>2,23 <text:s/>2,41</text:p>
          </table:table-cell>
          <table:table-cell office:value-type="string">
            <text:p>3,01 <text:s/>3,72 <text:s/>3,88 <text:s/></text:p>
          </table:table-cell>
          <table:table-cell office:value-type="string">
            <text:p>13,63 <text:s/>13,75 <text:s/>14,19 <text:s text:c="2"/>2022er <text:s/></text:p>
          </table:table-cell>
          <table:table-cell office:value-type="string">
            <text:p>7,44 <text:s/>7,62 <text:s/>8,21 <text:s text:c="3"/>2022er </text:p>
          </table:table-cell>
          <table:table-cell office:value-type="string">
            <text:p><text:s/>$8.10 per oz $8.19 per oz $8.4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6.22 <text:s/>10:0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49">
            <text:p>1649</text:p>
          </table:table-cell>
          <table:table-cell office:value-type="float" office:value="0">
            <text:p>0</text:p>
          </table:table-cell>
          <table:table-cell office:value-type="float" office:value="946">
            <text:p>946</text:p>
          </table:table-cell>
          <table:table-cell office:value-type="string">
            <text:p>6,693,000 oz sold In-Stock: 435</text:p>
          </table:table-cell>
          <table:table-cell office:value-type="float" office:value="107">
            <text:p>107</text:p>
          </table:table-cell>
          <table:table-cell office:value-type="string">
            <text:p>1 Barren; 1Münzen</text:p>
          </table:table-cell>
          <table:table-cell office:value-type="string">
            <text:p>5 Münzen; <text:s text:c="2"/>1 Barren (1kg) (backorder)</text:p>
          </table:table-cell>
          <table:table-cell office:value-type="string">
            <text:p>1,99 <text:s/>2,08 <text:s/>2,26</text:p>
          </table:table-cell>
          <table:table-cell office:value-type="string">
            <text:p>2,15 <text:s/>2,27 <text:s/>2,48</text:p>
          </table:table-cell>
          <table:table-cell office:value-type="string">
            <text:p>2,94 <text:s/>3,93 <text:s/>3,98 <text:s/></text:p>
          </table:table-cell>
          <table:table-cell office:value-type="string">
            <text:p>13,64 <text:s/>13,70 <text:s/>14,30 <text:s text:c="2"/>2022er <text:s/></text:p>
          </table:table-cell>
          <table:table-cell office:value-type="string">
            <text:p>7,41 <text:s/>7,48 <text:s/>8,26 <text:s text:c="3"/>2022er </text:p>
          </table:table-cell>
          <table:table-cell office:value-type="string">
            <text:p><text:s/>$8.03 per oz $8.09 per oz $8.2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6.22 <text:s/>08:0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36">
            <text:p>1636</text:p>
          </table:table-cell>
          <table:table-cell office:value-type="float" office:value="0">
            <text:p>0</text:p>
          </table:table-cell>
          <table:table-cell office:value-type="float" office:value="945">
            <text:p>945</text:p>
          </table:table-cell>
          <table:table-cell office:value-type="string">
            <text:p>6,694,000 oz sold In-Stock: 435</text:p>
          </table:table-cell>
          <table:table-cell office:value-type="float" office:value="106">
            <text:p>106</text:p>
          </table:table-cell>
          <table:table-cell office:value-type="string">
            <text:p>1 Barren; 1Münzen</text:p>
          </table:table-cell>
          <table:table-cell office:value-type="string">
            <text:p>5 Münzen; <text:s text:c="2"/>1 Barren (1kg) (backorder)</text:p>
          </table:table-cell>
          <table:table-cell office:value-type="string">
            <text:p>1,89 <text:s/>1,94 <text:s/>2,22</text:p>
          </table:table-cell>
          <table:table-cell office:value-type="string">
            <text:p>1,95 <text:s/>2,09 <text:s/>2,29</text:p>
          </table:table-cell>
          <table:table-cell office:value-type="string">
            <text:p>2,86 <text:s/>3,61 <text:s/>3,68 <text:s/></text:p>
          </table:table-cell>
          <table:table-cell office:value-type="string">
            <text:p>13,46 <text:s/>13,51 <text:s/>14,08 <text:s text:c="2"/>2022er <text:s/></text:p>
          </table:table-cell>
          <table:table-cell office:value-type="string">
            <text:p>7,19 <text:s/>7,19 <text:s/>7,28 <text:s text:c="3"/>2022er </text:p>
          </table:table-cell>
          <table:table-cell office:value-type="string">
            <text:p><text:s/>$7.94 per oz $8.06 per oz $8.2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6.22 <text:s/>08:28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98">
            <text:p>1798</text:p>
          </table:table-cell>
          <table:table-cell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string">
            <text:p>6,696,000 oz sold In-Stock: 435 </text:p>
          </table:table-cell>
          <table:table-cell office:value-type="float" office:value="104">
            <text:p>104</text:p>
          </table:table-cell>
          <table:table-cell office:value-type="string">
            <text:p>1 Barren; 2Münzen</text:p>
          </table:table-cell>
          <table:table-cell office:value-type="string">
            <text:p>5 Münzen; <text:s text:c="2"/>1 Barren (1kg) (backorder)</text:p>
          </table:table-cell>
          <table:table-cell office:value-type="string">
            <text:p>2,07 <text:s/>2,51 <text:s/>2,30</text:p>
          </table:table-cell>
          <table:table-cell office:value-type="string">
            <text:p>2,29 <text:s/>2,51 <text:s/>2,84</text:p>
          </table:table-cell>
          <table:table-cell office:value-type="string">
            <text:p>3,00 <text:s/>3,75 <text:s/>3,96 <text:s/></text:p>
          </table:table-cell>
          <table:table-cell office:value-type="string">
            <text:p>12,88 <text:s/>13,60 <text:s/>14,27 <text:s text:c="2"/>2022er <text:s/></text:p>
          </table:table-cell>
          <table:table-cell office:value-type="string">
            <text:p>7,03 <text:s/>7,43 <text:s/>7,53 <text:s text:c="3"/>2022er </text:p>
          </table:table-cell>
          <table:table-cell office:value-type="string">
            <text:p><text:s/>$7.92 per oz $8.07 per oz $8.2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4.06.22 <text:s/>20:27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85">
            <text:p>1785</text:p>
          </table:table-cell>
          <table:table-cell office:value-type="float" office:value="17">
            <text:p>17</text:p>
          </table:table-cell>
          <table:table-cell office:value-type="float" office:value="1521">
            <text:p>1521</text:p>
          </table:table-cell>
          <table:table-cell office:value-type="string">
            <text:p>6,696,000 oz sold In-Stock: 438 </text:p>
          </table:table-cell>
          <table:table-cell office:value-type="float" office:value="105">
            <text:p>105</text:p>
          </table:table-cell>
          <table:table-cell office:value-type="string">
            <text:p>1 Barren; 2Münzen</text:p>
          </table:table-cell>
          <table:table-cell table:style-name="ce12" office:value-type="string">
            <text:p>unavaible</text:p>
          </table:table-cell>
          <table:table-cell office:value-type="string">
            <text:p>2,02 <text:s/>2,09 <text:s/>2,69</text:p>
          </table:table-cell>
          <table:table-cell office:value-type="string">
            <text:p>2,10 <text:s/>2,24 <text:s/>2,48</text:p>
          </table:table-cell>
          <table:table-cell office:value-type="string">
            <text:p>2,99 <text:s/>3,72 <text:s/>3,92 </text:p>
          </table:table-cell>
          <table:table-cell office:value-type="string">
            <text:p>12,69 <text:s/>13,40 <text:s/>14,29 <text:s text:c="2"/>2022er <text:s/></text:p>
          </table:table-cell>
          <table:table-cell office:value-type="string">
            <text:p>6,97 <text:s/>7,25 <text:s/>7,27 <text:s text:c="3"/>2022er </text:p>
          </table:table-cell>
          <table:table-cell office:value-type="string">
            <text:p><text:s/>$7.99 per oz $8.26 per oz $8.33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6-05">
            <text:p>05.06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06.06.22 <text:s/>04:2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62">
            <text:p>1762</text:p>
          </table:table-cell>
          <table:table-cell office:value-type="float" office:value="17">
            <text:p>17</text:p>
          </table:table-cell>
          <table:table-cell office:value-type="float" office:value="1480">
            <text:p>1480</text:p>
          </table:table-cell>
          <table:table-cell office:value-type="string">
            <text:p>6,697,000 oz sold In-Stock: 438</text:p>
          </table:table-cell>
          <table:table-cell office:value-type="float" office:value="105">
            <text:p>105</text:p>
          </table:table-cell>
          <table:table-cell office:value-type="string">
            <text:p>1 Barren; 2Münzen</text:p>
          </table:table-cell>
          <table:table-cell office:value-type="string">
            <text:p>5 Münzen; <text:s text:c="2"/>1 Barren (1kg) (backorder)</text:p>
          </table:table-cell>
          <table:table-cell office:value-type="string">
            <text:p>1,90 <text:s/>2,04 <text:s/>2,10</text:p>
          </table:table-cell>
          <table:table-cell office:value-type="string">
            <text:p>2,01 <text:s/>2,08 <text:s/>2,38</text:p>
          </table:table-cell>
          <table:table-cell office:value-type="string">
            <text:p>2,93 <text:s/>3,68 <text:s/>3,93 </text:p>
          </table:table-cell>
          <table:table-cell office:value-type="string">
            <text:p>12,64 <text:s/>13,07 <text:s/>14,21 <text:s text:c="2"/>2022er <text:s/></text:p>
          </table:table-cell>
          <table:table-cell office:value-type="string">
            <text:p>6,91 <text:s/>6,93 <text:s/>7,20 <text:s text:c="3"/>2022er </text:p>
          </table:table-cell>
          <table:table-cell office:value-type="string">
            <text:p><text:s/>$7.97 per oz $7.98 per oz $8.3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6.22 <text:s/>10:38 Uhr 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49">
            <text:p>1549</text:p>
          </table:table-cell>
          <table:table-cell office:value-type="float" office:value="15">
            <text:p>15</text:p>
          </table:table-cell>
          <table:table-cell office:value-type="float" office:value="1466">
            <text:p>1466</text:p>
          </table:table-cell>
          <table:table-cell office:value-type="string">
            <text:p>6,697,000 oz sold In-Stock: 458</text:p>
          </table:table-cell>
          <table:table-cell office:value-type="float" office:value="95">
            <text:p>95</text:p>
          </table:table-cell>
          <table:table-cell office:value-type="string">
            <text:p>1 Barren; 2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2,02 <text:s/>2,06 <text:s/>2,40</text:p>
          </table:table-cell>
          <table:table-cell office:value-type="string">
            <text:p>1,92 <text:s/>2,23 <text:s/>2,47</text:p>
          </table:table-cell>
          <table:table-cell office:value-type="string">
            <text:p>2,98 <text:s/>3,73 <text:s/>3,91 </text:p>
          </table:table-cell>
          <table:table-cell office:value-type="string">
            <text:p>12,37 <text:s/>13,40 <text:s/>14,26 <text:s text:c="2"/>2022er <text:s/></text:p>
          </table:table-cell>
          <table:table-cell office:value-type="string">
            <text:p>6,96 <text:s/>7,26 <text:s/>7,28 <text:s text:c="3"/>2022er </text:p>
          </table:table-cell>
          <table:table-cell office:value-type="string">
            <text:p><text:s/>$7.72 per oz $7.99 per oz $8.2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6.22 <text:s/>19:1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99">
            <text:p>1499</text:p>
          </table:table-cell>
          <table:table-cell office:value-type="float" office:value="13">
            <text:p>13</text:p>
          </table:table-cell>
          <table:table-cell office:value-type="float" office:value="1647">
            <text:p>1647</text:p>
          </table:table-cell>
          <table:table-cell office:value-type="string">
            <text:p>6,697,000 oz sold In-Stock: 456</text:p>
          </table:table-cell>
          <table:table-cell office:value-type="float" office:value="116">
            <text:p>116</text:p>
          </table:table-cell>
          <table:table-cell office:value-type="string">
            <text:p>1 Barren; 2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2,08 <text:s/>2,18 <text:s/>2,38</text:p>
          </table:table-cell>
          <table:table-cell office:value-type="string">
            <text:p>1,81 <text:s/>2,04 <text:s/>2,30</text:p>
          </table:table-cell>
          <table:table-cell office:value-type="string">
            <text:p>3,81 <text:s/>3,91 <text:s/>3,92 <text:s/></text:p>
          </table:table-cell>
          <table:table-cell office:value-type="string">
            <text:p>12,37 <text:s/>13,39 <text:s/>14,21 <text:s text:c="2"/>2022er <text:s/></text:p>
          </table:table-cell>
          <table:table-cell office:value-type="string">
            <text:p>6,19 <text:s/>7,20 <text:s/>7,35 <text:s text:c="3"/>2022er </text:p>
          </table:table-cell>
          <table:table-cell office:value-type="string">
            <text:p><text:s/>$7.78 per oz $8.02 per oz $8.1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9.06.22 <text:s/>14:23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815">
            <text:p>1815</text:p>
          </table:table-cell>
          <table:table-cell office:value-type="float" office:value="13">
            <text:p>13</text:p>
          </table:table-cell>
          <table:table-cell office:value-type="float" office:value="1587">
            <text:p>1587</text:p>
          </table:table-cell>
          <table:table-cell office:value-type="string">
            <text:p>6,698,000 oz sold In-Stock: 455</text:p>
          </table:table-cell>
          <table:table-cell office:value-type="float" office:value="119">
            <text:p>119</text:p>
          </table:table-cell>
          <table:table-cell office:value-type="string">
            <text:p>1 Barren; 3Münzen</text:p>
          </table:table-cell>
          <table:table-cell table:style-name="Default" office:value-type="string">
            <text:p>it system out</text:p>
          </table:table-cell>
          <table:table-cell office:value-type="string">
            <text:p>1,96 <text:s/>2,02 <text:s/>2,10</text:p>
          </table:table-cell>
          <table:table-cell office:value-type="string">
            <text:p>1,80 <text:s/>1,97 <text:s/>2,46</text:p>
          </table:table-cell>
          <table:table-cell office:value-type="string">
            <text:p>3,65 <text:s/>3,72 <text:s/>3,87 </text:p>
          </table:table-cell>
          <table:table-cell office:value-type="string">
            <text:p>12,42 <text:s/>13,55 <text:s/>14,28 <text:s text:c="2"/>2022er <text:s/></text:p>
          </table:table-cell>
          <table:table-cell office:value-type="string">
            <text:p>6,27 <text:s/>7,25 <text:s/>7,26 <text:s text:c="3"/>2022er </text:p>
          </table:table-cell>
          <table:table-cell office:value-type="string">
            <text:p><text:s/>$7.77 per oz $7.99 per oz $8.2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06.22 <text:s/>17:55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88">
            <text:p>1488</text:p>
          </table:table-cell>
          <table:table-cell office:value-type="float" office:value="8">
            <text:p>8</text:p>
          </table:table-cell>
          <table:table-cell office:value-type="float" office:value="1509">
            <text:p>1509</text:p>
          </table:table-cell>
          <table:table-cell office:value-type="string">
            <text:p>6,700,000 oz sold In-Stock: 453</text:p>
          </table:table-cell>
          <table:table-cell office:value-type="float" office:value="119">
            <text:p>119</text:p>
          </table:table-cell>
          <table:table-cell office:value-type="string">
            <text:p>1 Barren; 3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1,39 <text:s/>1,62 <text:s/>1,82</text:p>
          </table:table-cell>
          <table:table-cell office:value-type="string">
            <text:p>1,19 <text:s/>2,15 <text:s/>2,32</text:p>
          </table:table-cell>
          <table:table-cell office:value-type="string">
            <text:p>3,52 <text:s/>3,54 <text:s/>3,59 </text:p>
          </table:table-cell>
          <table:table-cell office:value-type="string">
            <text:p>12,43 <text:s/>13,07 <text:s/>14,24 <text:s text:c="2"/>2022er <text:s/></text:p>
          </table:table-cell>
          <table:table-cell office:value-type="string">
            <text:p>6,17 <text:s/>6,88 <text:s/>7,22 <text:s text:c="3"/>2022er </text:p>
          </table:table-cell>
          <table:table-cell office:value-type="string">
            <text:p><text:s/>$7.65 per oz $7.93 per oz $8.1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6.22 <text:s/>14:30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79">
            <text:p>1379</text:p>
          </table:table-cell>
          <table:table-cell office:value-type="float" office:value="8">
            <text:p>8</text:p>
          </table:table-cell>
          <table:table-cell office:value-type="float" office:value="1438">
            <text:p>1438</text:p>
          </table:table-cell>
          <table:table-cell office:value-type="string">
            <text:p>6,700,000 oz sold In-Stock: 453</text:p>
          </table:table-cell>
          <table:table-cell office:value-type="float" office:value="118">
            <text:p>118</text:p>
          </table:table-cell>
          <table:table-cell office:value-type="string">
            <text:p>1 Barren; 3Münzen</text:p>
          </table:table-cell>
          <table:table-cell table:style-name="ce12" office:value-type="string">
            <text:p>unavaible</text:p>
          </table:table-cell>
          <table:table-cell office:value-type="string">
            <text:p>1,71 <text:s/>1,95 <text:s/>2,08</text:p>
          </table:table-cell>
          <table:table-cell office:value-type="string">
            <text:p>1,94 <text:s/>2,21 <text:s/>2,47</text:p>
          </table:table-cell>
          <table:table-cell office:value-type="string">
            <text:p>3,56 <text:s/>3,56 <text:s/>3,67 </text:p>
          </table:table-cell>
          <table:table-cell office:value-type="string">
            <text:p>12,38 <text:s/>13,37 <text:s/>14,22 <text:s text:c="2"/>2022er <text:s/></text:p>
          </table:table-cell>
          <table:table-cell office:value-type="string">
            <text:p>6,16 <text:s/>7,18 <text:s/>7,22 <text:s text:c="3"/>2022er </text:p>
          </table:table-cell>
          <table:table-cell office:value-type="string">
            <text:p><text:s/>$7.71 per oz $7.99 per oz $8.1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6.22 <text:s/>22;59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32">
            <text:p>1332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 office:value-type="string">
            <text:p>6,701,000 oz sold In-Stock: 452</text:p>
          </table:table-cell>
          <table:table-cell office:value-type="float" office:value="118">
            <text:p>118</text:p>
          </table:table-cell>
          <table:table-cell office:value-type="string">
            <text:p>1 Barren; 3Münzen</text:p>
          </table:table-cell>
          <table:table-cell table:style-name="ce12" office:value-type="string">
            <text:p>unavaible</text:p>
          </table:table-cell>
          <table:table-cell office:value-type="string">
            <text:p>1,95 <text:s/>2,07 <text:s/>2,08</text:p>
          </table:table-cell>
          <table:table-cell office:value-type="string">
            <text:p>1,94 <text:s/>2,21 <text:s/>2,23</text:p>
          </table:table-cell>
          <table:table-cell office:value-type="string">
            <text:p>3,56 <text:s/>3,56 <text:s/>3,67 </text:p>
          </table:table-cell>
          <table:table-cell office:value-type="string">
            <text:p>12,38 <text:s/>13,37 <text:s/>14,22 <text:s text:c="2"/>2022er <text:s/></text:p>
          </table:table-cell>
          <table:table-cell office:value-type="string">
            <text:p>6,16 <text:s/>7,18 <text:s/>7,22 <text:s text:c="3"/>2022er </text:p>
          </table:table-cell>
          <table:table-cell office:value-type="string">
            <text:p><text:s/>$7.71 per oz $7.99 per oz $8.1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06.22 <text:s/>12:31 Uh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96">
            <text:p>1296</text:p>
          </table:table-cell>
          <table:table-cell office:value-type="float" office:value="8">
            <text:p>8</text:p>
          </table:table-cell>
          <table:table-cell office:value-type="float" office:value="1700">
            <text:p>1700</text:p>
          </table:table-cell>
          <table:table-cell office:value-type="string">
            <text:p>6,701,000 oz sold In-Stock: 455</text:p>
          </table:table-cell>
          <table:table-cell office:value-type="float" office:value="118">
            <text:p>118</text:p>
          </table:table-cell>
          <table:table-cell office:value-type="string">
            <text:p>1 Barren; 3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1,93 <text:s/>1,93 <text:s/>2,02</text:p>
          </table:table-cell>
          <table:table-cell office:value-type="string">
            <text:p>1,88 <text:s/>2,12 <text:s/>2,21</text:p>
          </table:table-cell>
          <table:table-cell office:value-type="string">
            <text:p>3,51 <text:s/>3,51 <text:s/>3,61 </text:p>
          </table:table-cell>
          <table:table-cell office:value-type="string">
            <text:p>12,32 <text:s/>13,42 <text:s/>14,18 <text:s text:c="2"/>2022er <text:s/></text:p>
          </table:table-cell>
          <table:table-cell office:value-type="string">
            <text:p>6,05 <text:s/>7,20 <text:s/>7,38 <text:s text:c="3"/>2022er </text:p>
          </table:table-cell>
          <table:table-cell office:value-type="string">
            <text:p><text:s/>$7.67 per oz $7.88 per oz $8.0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6.22 <text:s/>07:38 Uhr</text:p>
          </table:table-cell>
          <table:table-cell office:value-type="string">
            <text:p>109 Asahi <text:s/></text:p>
          </table:table-cell>
          <table:table-cell office:value-type="string">
            <text:p>5 mal 100 oz <text:s/>10 mal 1kg</text:p>
          </table:table-cell>
          <table:table-cell/>
          <table:table-cell office:value-type="float" office:value="1120">
            <text:p>1120</text:p>
          </table:table-cell>
          <table:table-cell office:value-type="float" office:value="6">
            <text:p>6</text:p>
          </table:table-cell>
          <table:table-cell office:value-type="float" office:value="1584">
            <text:p>1584</text:p>
          </table:table-cell>
          <table:table-cell office:value-type="string">
            <text:p>6,701,000 oz sold In-Stock: 455</text:p>
          </table:table-cell>
          <table:table-cell office:value-type="float" office:value="113">
            <text:p>113</text:p>
          </table:table-cell>
          <table:table-cell office:value-type="string">
            <text:p>1 Barren; 3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1,89 <text:s/>1,99 <text:s/>2,07</text:p>
          </table:table-cell>
          <table:table-cell office:value-type="string">
            <text:p>2,18 <text:s/>2,40 <text:s/>2,55</text:p>
          </table:table-cell>
          <table:table-cell office:value-type="string">
            <text:p>3,50 <text:s/>3,51 <text:s/>3,70 </text:p>
          </table:table-cell>
          <table:table-cell office:value-type="string">
            <text:p>12,30 <text:s/>13,41 <text:s/>13,94 <text:s text:c="2"/>2022er <text:s/></text:p>
          </table:table-cell>
          <table:table-cell office:value-type="string">
            <text:p>6,02 <text:s/>6,34 <text:s/>7,14 <text:s text:c="3"/>2022er </text:p>
          </table:table-cell>
          <table:table-cell office:value-type="string">
            <text:p><text:s/>$7.61 per oz $8.00 per oz $8.1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5.06.22 <text:s/>08:37 Uhr</text:p>
          </table:table-cell>
          <table:table-cell office:value-type="string">
            <text:p>178 Asahi</text:p>
          </table:table-cell>
          <table:table-cell office:value-type="string">
            <text:p>4 mal 100 oz <text:s/>8 mal 1kg</text:p>
          </table:table-cell>
          <table:table-cell/>
          <table:table-cell office:value-type="float" office:value="1001">
            <text:p>1001</text:p>
          </table:table-cell>
          <table:table-cell office:value-type="float" office:value="35">
            <text:p>35</text:p>
          </table:table-cell>
          <table:table-cell office:value-type="float" office:value="1467">
            <text:p>1467</text:p>
          </table:table-cell>
          <table:table-cell office:value-type="string">
            <text:p>6,704,000 ob sold In-Stock: 454</text:p>
          </table:table-cell>
          <table:table-cell office:value-type="float" office:value="113">
            <text:p>113</text:p>
          </table:table-cell>
          <table:table-cell office:value-type="string">
            <text:p>2 Barren; 3Münzen</text:p>
          </table:table-cell>
          <table:table-cell office:value-type="string">
            <text:p>6 Münzen; <text:s text:c="2"/>1 Barren (1kg)</text:p>
          </table:table-cell>
          <table:table-cell office:value-type="string">
            <text:p>1,92 <text:s/>1,93 <text:s/>2,05</text:p>
          </table:table-cell>
          <table:table-cell office:value-type="string">
            <text:p>2,10 <text:s/>2,21 <text:s/>2,48</text:p>
          </table:table-cell>
          <table:table-cell office:value-type="string">
            <text:p>3,47 <text:s/>3,48 <text:s/>3,60 </text:p>
          </table:table-cell>
          <table:table-cell office:value-type="string">
            <text:p>12,33 <text:s/>13,41 <text:s/>13,98 <text:s text:c="2"/>2022er <text:s/></text:p>
          </table:table-cell>
          <table:table-cell office:value-type="string">
            <text:p>6,04 <text:s/>6,35 <text:s/>6,93 <text:s text:c="3"/>2022er </text:p>
          </table:table-cell>
          <table:table-cell office:value-type="string">
            <text:p><text:s/>$7.54 per oz $7.97 per oz $8.1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6.22 <text:s/>08:14 Uhr</text:p>
          </table:table-cell>
          <table:table-cell office:value-type="string">
            <text:p>152 Asahi</text:p>
          </table:table-cell>
          <table:table-cell office:value-type="string">
            <text:p>7 mal 1kg</text:p>
          </table:table-cell>
          <table:table-cell/>
          <table:table-cell office:value-type="float" office:value="1047">
            <text:p>1047</text:p>
          </table:table-cell>
          <table:table-cell office:value-type="float" office:value="35">
            <text:p>35</text:p>
          </table:table-cell>
          <table:table-cell office:value-type="float" office:value="1401">
            <text:p>1401</text:p>
          </table:table-cell>
          <table:table-cell office:value-type="string">
            <text:p>6,704,000 ob sold In-Stock: 454</text:p>
          </table:table-cell>
          <table:table-cell office:value-type="float" office:value="113">
            <text:p>113</text:p>
          </table:table-cell>
          <table:table-cell office:value-type="string">
            <text:p>2 Barren; 3Münzen</text:p>
          </table:table-cell>
          <table:table-cell office:value-type="string">
            <text:p>7 Münzen; <text:s text:c="2"/>1 Barren (1kg)</text:p>
          </table:table-cell>
          <table:table-cell office:value-type="string">
            <text:p>1,78 <text:s/>2,04 <text:s/>2,05</text:p>
          </table:table-cell>
          <table:table-cell office:value-type="string">
            <text:p>2,19 <text:s/>2,47 <text:s/>2,55</text:p>
          </table:table-cell>
          <table:table-cell office:value-type="string">
            <text:p>3,34 <text:s/>3,35 <text:s/>3,71 </text:p>
          </table:table-cell>
          <table:table-cell office:value-type="string">
            <text:p>11,73 <text:s/>13,17 <text:s/>14,02 <text:s text:c="2"/>2022er <text:s/></text:p>
          </table:table-cell>
          <table:table-cell office:value-type="string">
            <text:p>6,06 <text:s/>6,46 <text:s/>7,03 <text:s text:c="3"/>2022er </text:p>
          </table:table-cell>
          <table:table-cell office:value-type="string">
            <text:p><text:s/>$7.76 per oz $8.02 per oz $8.1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06.22 <text:s/>07:55 Uhr</text:p>
          </table:table-cell>
          <table:table-cell office:value-type="string">
            <text:p>103 Asahi <text:s/></text:p>
          </table:table-cell>
          <table:table-cell office:value-type="string">
            <text:p>4 mal 1kg</text:p>
          </table:table-cell>
          <table:table-cell/>
          <table:table-cell office:value-type="float" office:value="1061">
            <text:p>1061</text:p>
          </table:table-cell>
          <table:table-cell office:value-type="float" office:value="33">
            <text:p>33</text:p>
          </table:table-cell>
          <table:table-cell office:value-type="float" office:value="1365">
            <text:p>1365</text:p>
          </table:table-cell>
          <table:table-cell office:value-type="string">
            <text:p>6,704,000 ob sold In-Stock: 454</text:p>
          </table:table-cell>
          <table:table-cell office:value-type="float" office:value="113">
            <text:p>113</text:p>
          </table:table-cell>
          <table:table-cell office:value-type="string">
            <text:p>3 Barren; 3Münzen</text:p>
          </table:table-cell>
          <table:table-cell office:value-type="string">
            <text:p>5 Münzen; <text:s text:c="2"/>1 Barren (1kg)</text:p>
          </table:table-cell>
          <table:table-cell office:value-type="string">
            <text:p>2,01 <text:s/>2,05 <text:s/>2,12</text:p>
          </table:table-cell>
          <table:table-cell office:value-type="string">
            <text:p>2,20 <text:s/>2,39 <text:s/>2,45</text:p>
          </table:table-cell>
          <table:table-cell office:value-type="string">
            <text:p>3,25 <text:s/>3,62 <text:s/>3,64 </text:p>
          </table:table-cell>
          <table:table-cell office:value-type="string">
            <text:p>11,66 <text:s/>11,93 <text:s/>13,06 <text:s text:c="2"/>2022er <text:s/></text:p>
          </table:table-cell>
          <table:table-cell office:value-type="string">
            <text:p>6,04 <text:s/>6,36 <text:s/>6,90 <text:s text:c="3"/>2022er </text:p>
          </table:table-cell>
          <table:table-cell office:value-type="string">
            <text:p><text:s/>$7.67 per oz $7.99 per oz $8.1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8.06.22 <text:s/>13:14 Uhr</text:p>
          </table:table-cell>
          <table:table-cell office:value-type="string">
            <text:p>44 Asahi</text:p>
          </table:table-cell>
          <table:table-cell office:value-type="string">
            <text:p>4 mal 1kg</text:p>
          </table:table-cell>
          <table:table-cell/>
          <table:table-cell office:value-type="float" office:value="1057">
            <text:p>1057</text:p>
          </table:table-cell>
          <table:table-cell office:value-type="float" office:value="28">
            <text:p>28</text:p>
          </table:table-cell>
          <table:table-cell office:value-type="float" office:value="1533">
            <text:p>1533</text:p>
          </table:table-cell>
          <table:table-cell office:value-type="string">
            <text:p>6,704,000 ob -sold In-Stock: 457</text:p>
          </table:table-cell>
          <table:table-cell office:value-type="float" office:value="113">
            <text:p>113</text:p>
          </table:table-cell>
          <table:table-cell office:value-type="string">
            <text:p>3 Barren; 3Münzen</text:p>
          </table:table-cell>
          <table:table-cell table:style-name="ce12" office:value-type="string">
            <text:p>unavaible</text:p>
          </table:table-cell>
          <table:table-cell office:value-type="string">
            <text:p>1,99 <text:s/>2,04 <text:s/>2,06</text:p>
          </table:table-cell>
          <table:table-cell office:value-type="string">
            <text:p>2,21 <text:s/>2,24 <text:s/>2,45</text:p>
          </table:table-cell>
          <table:table-cell office:value-type="string">
            <text:p>3,04 <text:s/>3,29 <text:s/>3,29 </text:p>
          </table:table-cell>
          <table:table-cell office:value-type="string">
            <text:p>11,66 <text:s/>11,99 <text:s/>13,15 <text:s text:c="2"/>2022er <text:s/></text:p>
          </table:table-cell>
          <table:table-cell office:value-type="string">
            <text:p>5,74 <text:s/>6,04 <text:s/>6,42 <text:s text:c="3"/>2022er </text:p>
          </table:table-cell>
          <table:table-cell office:value-type="string">
            <text:p><text:s/>$7.72 per oz $7.99 per oz $8.1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6.22 <text:s/>21:47 Uhr</text:p>
          </table:table-cell>
          <table:table-cell office:value-type="string">
            <text:p>44 Asahi</text:p>
          </table:table-cell>
          <table:table-cell office:value-type="string">
            <text:p>2 mal 1kg</text:p>
          </table:table-cell>
          <table:table-cell/>
          <table:table-cell office:value-type="float" office:value="1023">
            <text:p>1023</text:p>
          </table:table-cell>
          <table:table-cell office:value-type="float" office:value="28">
            <text:p>28</text:p>
          </table:table-cell>
          <table:table-cell office:value-type="float" office:value="1507">
            <text:p>1507</text:p>
          </table:table-cell>
          <table:table-cell office:value-type="string">
            <text:p>6,704,000 ob -sold In-Stock: 457</text:p>
          </table:table-cell>
          <table:table-cell office:value-type="float" office:value="113">
            <text:p>113</text:p>
          </table:table-cell>
          <table:table-cell office:value-type="string">
            <text:p>3 Barren; 3Münzen</text:p>
          </table:table-cell>
          <table:table-cell table:style-name="ce12" office:value-type="string">
            <text:p>unavaible</text:p>
          </table:table-cell>
          <table:table-cell office:value-type="string">
            <text:p>1,99 <text:s/>2,04 <text:s/>2,06</text:p>
          </table:table-cell>
          <table:table-cell office:value-type="string">
            <text:p>2,21 <text:s/>2,45 <text:s/>2,49</text:p>
          </table:table-cell>
          <table:table-cell office:value-type="string">
            <text:p>3,04 <text:s/>3,69 <text:s/>4,06 </text:p>
          </table:table-cell>
          <table:table-cell office:value-type="string">
            <text:p>11,66 <text:s/>11,99 <text:s/>13,20 <text:s text:c="2"/>2022er <text:s/></text:p>
          </table:table-cell>
          <table:table-cell office:value-type="string">
            <text:p>5,74 <text:s/>6,04 <text:s/>6,42 <text:s text:c="3"/>2022er </text:p>
          </table:table-cell>
          <table:table-cell office:value-type="string">
            <text:p><text:s/>$7.72 per oz $7.99 per oz $8.16 per oz <text:s text:c="9"/></text:p>
          </table:table-cell>
          <table:table-cell table:number-columns-repeated="1007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21.06.22 <text:s/>09:41 Uhr</text:p>
          </table:table-cell>
          <table:table-cell office:value-type="string">
            <text:p>29 Asahi</text:p>
          </table:table-cell>
          <table:table-cell office:value-type="string">
            <text:p>2 mal 1kg</text:p>
          </table:table-cell>
          <table:table-cell/>
          <table:table-cell office:value-type="float" office:value="1080">
            <text:p>1080</text:p>
          </table:table-cell>
          <table:table-cell office:value-type="float" office:value="27">
            <text:p>27</text:p>
          </table:table-cell>
          <table:table-cell office:value-type="float" office:value="1684">
            <text:p>1684</text:p>
          </table:table-cell>
          <table:table-cell office:value-type="string">
            <text:p>6,705,000 oz sold In-Stock: 307 </text:p>
          </table:table-cell>
          <table:table-cell office:value-type="float" office:value="100">
            <text:p>100</text:p>
          </table:table-cell>
          <table:table-cell office:value-type="string">
            <text:p>3 Barren; 4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1,37 <text:s/>1,89 <text:s/>2,12</text:p>
          </table:table-cell>
          <table:table-cell office:value-type="string">
            <text:p>2,36 <text:s/>2,45 <text:s/>2,66</text:p>
          </table:table-cell>
          <table:table-cell office:value-type="string">
            <text:p>3,10 <text:s/>3,10 <text:s/>3,67 </text:p>
          </table:table-cell>
          <table:table-cell office:value-type="string">
            <text:p>11,67 <text:s/>11,96 <text:s/>13,06 <text:s text:c="2"/>2022er <text:s/></text:p>
          </table:table-cell>
          <table:table-cell office:value-type="string">
            <text:p>5,71 <text:s/>6,04 <text:s/>6,30 <text:s text:c="3"/>2022er </text:p>
          </table:table-cell>
          <table:table-cell office:value-type="string">
            <text:p><text:s/>$7.70 per oz $7.98 per oz $8.1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2.06.22 <text:s/>09:56 Uhr</text:p>
          </table:table-cell>
          <table:table-cell office:value-type="string">
            <text:p>435 Asahi <text:s/></text:p>
          </table:table-cell>
          <table:table-cell office:value-type="float" office:value="0">
            <text:p>0</text:p>
          </table:table-cell>
          <table:table-cell/>
          <table:table-cell office:value-type="float" office:value="1041">
            <text:p>1041</text:p>
          </table:table-cell>
          <table:table-cell office:value-type="float" office:value="27">
            <text:p>27</text:p>
          </table:table-cell>
          <table:table-cell office:value-type="float" office:value="1616">
            <text:p>1616</text:p>
          </table:table-cell>
          <table:table-cell office:value-type="string">
            <text:p>6,857,000 oz sold In-Stock: 307 </text:p>
          </table:table-cell>
          <table:table-cell office:value-type="float" office:value="101">
            <text:p>101</text:p>
          </table:table-cell>
          <table:table-cell office:value-type="string">
            <text:p>3 Barren; 4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1,58 <text:s/>1,94 <text:s/>2,11</text:p>
          </table:table-cell>
          <table:table-cell office:value-type="string">
            <text:p>2,46 <text:s/>2,68 <text:s/>2,77</text:p>
          </table:table-cell>
          <table:table-cell office:value-type="string">
            <text:p>3,15 <text:s/>3,16 <text:s/>3,75 </text:p>
          </table:table-cell>
          <table:table-cell office:value-type="string">
            <text:p>11,01 <text:s/>11,17 <text:s/>13,11 <text:s text:c="2"/>2022er <text:s/></text:p>
          </table:table-cell>
          <table:table-cell office:value-type="string">
            <text:p>5,76 <text:s/>6,06 <text:s/>6,44 <text:s text:c="3"/>2022er </text:p>
          </table:table-cell>
          <table:table-cell office:value-type="string">
            <text:p><text:s/>$7.74 per oz $8.02 per oz $8.20 per oz <text:s text:c="9"/>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23.06.22 09:26 Uhr</text:p>
          </table:table-cell>
          <table:table-cell office:value-type="string">
            <text:p>34 Asahi</text:p>
          </table:table-cell>
          <table:table-cell office:value-type="float" office:value="0">
            <text:p>0</text:p>
          </table:table-cell>
          <table:table-cell/>
          <table:table-cell office:value-type="float" office:value="972">
            <text:p>972</text:p>
          </table:table-cell>
          <table:table-cell office:value-type="float" office:value="26">
            <text:p>26</text:p>
          </table:table-cell>
          <table:table-cell office:value-type="float" office:value="1546">
            <text:p>1546</text:p>
          </table:table-cell>
          <table:table-cell office:value-type="string">
            <text:p>6,857,000 oz sold In-Stock: 430 </text:p>
          </table:table-cell>
          <table:table-cell office:value-type="float" office:value="101">
            <text:p>101</text:p>
          </table:table-cell>
          <table:table-cell office:value-type="string">
            <text:p>3 Barren; 4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1,88 <text:s/>1,91 <text:s/>2,01</text:p>
          </table:table-cell>
          <table:table-cell office:value-type="string">
            <text:p>2,38 <text:s/>2,41 <text:s/>2,79</text:p>
          </table:table-cell>
          <table:table-cell office:value-type="string">
            <text:p>3,09 <text:s/>3,09 <text:s/>3,69 </text:p>
          </table:table-cell>
          <table:table-cell office:value-type="string">
            <text:p>10,94 <text:s/>11,12 <text:s/>13,05 <text:s text:c="2"/>2022er <text:s/></text:p>
          </table:table-cell>
          <table:table-cell office:value-type="string">
            <text:p>5,66 <text:s/>5,70 <text:s/>6,39 <text:s text:c="3"/>2022er </text:p>
          </table:table-cell>
          <table:table-cell office:value-type="string">
            <text:p><text:s/>$7.76 per oz $8.03 per oz $8.2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6.22 <text:s/>08:26 Uhr</text:p>
          </table:table-cell>
          <table:table-cell office:value-type="float" office:value="0">
            <text:p>0</text:p>
          </table:table-cell>
          <table:table-cell office:value-type="string">
            <text:p>2 mal 100 oz <text:s/>10 mal 1kg</text:p>
          </table:table-cell>
          <table:table-cell/>
          <table:table-cell office:value-type="float" office:value="919">
            <text:p>919</text:p>
          </table:table-cell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string">
            <text:p>6,860,000 oz sold In-Stock: 405</text:p>
          </table:table-cell>
          <table:table-cell office:value-type="float" office:value="98">
            <text:p>98</text:p>
          </table:table-cell>
          <table:table-cell office:value-type="string">
            <text:p>3 Barren; 4Münzen</text:p>
          </table:table-cell>
          <table:table-cell office:value-type="string">
            <text:p>4 Münzen; <text:s text:c="2"/>1 (backorder) <text:s/>Barren (1kg)</text:p>
          </table:table-cell>
          <table:table-cell office:value-type="string">
            <text:p>1,97 <text:s/>2,23 <text:s/>2,34</text:p>
          </table:table-cell>
          <table:table-cell office:value-type="string">
            <text:p>2,59 <text:s/>2,70 <text:s/>2,81</text:p>
          </table:table-cell>
          <table:table-cell office:value-type="string">
            <text:p>3,33 <text:s/>3,33 <text:s/>3,86 </text:p>
          </table:table-cell>
          <table:table-cell office:value-type="string">
            <text:p>11,14 <text:s/>11,33 <text:s/>13,41 <text:s text:c="2"/>2022er <text:s/></text:p>
          </table:table-cell>
          <table:table-cell office:value-type="string">
            <text:p>5,82 <text:s/>5,83 <text:s/>6,59 <text:s text:c="3"/>2022er </text:p>
          </table:table-cell>
          <table:table-cell office:value-type="string">
            <text:p><text:s/>$7.89 per oz $8.04 per oz $8.2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6.22 <text:s/>14:41 Uhr</text:p>
          </table:table-cell>
          <table:table-cell office:value-type="string">
            <text:p>30 Asahi</text:p>
          </table:table-cell>
          <table:table-cell office:value-type="string">
            <text:p>9999 *100 oz <text:s/>9999 * 1kg</text:p>
          </table:table-cell>
          <table:table-cell/>
          <table:table-cell office:value-type="float" office:value="952">
            <text:p>952</text:p>
          </table:table-cell>
          <table:table-cell office:value-type="float" office:value="20">
            <text:p>20</text:p>
          </table:table-cell>
          <table:table-cell office:value-type="float" office:value="1591">
            <text:p>1591</text:p>
          </table:table-cell>
          <table:table-cell office:value-type="string">
            <text:p>6,862,000 oz sold In-Stock: 403</text:p>
          </table:table-cell>
          <table:table-cell office:value-type="float" office:value="98">
            <text:p>98</text:p>
          </table:table-cell>
          <table:table-cell office:value-type="string">
            <text:p>3 Barren; 4Münzen</text:p>
          </table:table-cell>
          <table:table-cell table:style-name="ce12" office:value-type="string">
            <text:p>unavaible</text:p>
          </table:table-cell>
          <table:table-cell office:value-type="string">
            <text:p>1,91 <text:s/>2,11 <text:s/>2,12</text:p>
          </table:table-cell>
          <table:table-cell office:value-type="string">
            <text:p>2,44 <text:s/>2,73 <text:s/>2,75</text:p>
          </table:table-cell>
          <table:table-cell office:value-type="string">
            <text:p>3,10 <text:s/>3,20 <text:s/>3,20 </text:p>
          </table:table-cell>
          <table:table-cell office:value-type="string">
            <text:p>11,01 <text:s/>11,22 <text:s/>13,22 <text:s text:c="2"/>2022er <text:s/></text:p>
          </table:table-cell>
          <table:table-cell office:value-type="string">
            <text:p>5,71 <text:s/>5,75 <text:s/>6,45 <text:s text:c="3"/>2022er </text:p>
          </table:table-cell>
          <table:table-cell office:value-type="string">
            <text:p><text:s/>$7.75 per oz $8.05 per oz $8.22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6-26">
            <text:p>26.06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27.06.22 <text:s/>17:09 Uhr</text:p>
          </table:table-cell>
          <table:table-cell office:value-type="string">
            <text:p>27 Asahi</text:p>
          </table:table-cell>
          <table:table-cell office:value-type="string">
            <text:p>9999 *100 oz <text:s/>9999 * 1kg</text:p>
          </table:table-cell>
          <table:table-cell/>
          <table:table-cell office:value-type="float" office:value="909">
            <text:p>909</text:p>
          </table:table-cell>
          <table:table-cell office:value-type="float" office:value="20">
            <text:p>20</text:p>
          </table:table-cell>
          <table:table-cell office:value-type="float" office:value="1523">
            <text:p>1523</text:p>
          </table:table-cell>
          <table:table-cell office:value-type="string">
            <text:p>6,863,000 oz sold In-Stock: 409</text:p>
          </table:table-cell>
          <table:table-cell office:value-type="float" office:value="85">
            <text:p>85</text:p>
          </table:table-cell>
          <table:table-cell office:value-type="string">
            <text:p>3 Barren; 4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2,09 <text:s/>2,10 <text:s/>2,17</text:p>
          </table:table-cell>
          <table:table-cell office:value-type="string">
            <text:p>2,54 <text:s/>2,62 <text:s/>2,75</text:p>
          </table:table-cell>
          <table:table-cell office:value-type="string">
            <text:p>3,12 <text:s/>3,52 <text:s/>3,61 </text:p>
          </table:table-cell>
          <table:table-cell office:value-type="string">
            <text:p>10,98 <text:s/>11,18 <text:s/>13,30 <text:s text:c="2"/>2022er <text:s/></text:p>
          </table:table-cell>
          <table:table-cell office:value-type="string">
            <text:p>5,69 <text:s/>5,72 <text:s/>6,43 <text:s text:c="3"/>2022er </text:p>
          </table:table-cell>
          <table:table-cell office:value-type="string">
            <text:p><text:s/>$7.74 per oz $7.99 per oz $8.26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6.22 <text:s/>15:08 Uhr</text:p>
          </table:table-cell>
          <table:table-cell office:value-type="string">
            <text:p>10 Asahi</text:p>
          </table:table-cell>
          <table:table-cell office:value-type="string">
            <text:p>9999 *100 oz <text:s/>9999 * 1kg</text:p>
          </table:table-cell>
          <table:table-cell/>
          <table:table-cell office:value-type="float" office:value="934">
            <text:p>934</text:p>
          </table:table-cell>
          <table:table-cell office:value-type="float" office:value="18">
            <text:p>18</text:p>
          </table:table-cell>
          <table:table-cell office:value-type="float" office:value="1514">
            <text:p>1514</text:p>
          </table:table-cell>
          <table:table-cell office:value-type="string">
            <text:p>6,863,000 oz sold In-Stock: 411</text:p>
          </table:table-cell>
          <table:table-cell office:value-type="float" office:value="84">
            <text:p>84</text:p>
          </table:table-cell>
          <table:table-cell office:value-type="string">
            <text:p>3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77 <text:s/>1,82 <text:s/>2,06</text:p>
          </table:table-cell>
          <table:table-cell office:value-type="string">
            <text:p>2,35 <text:s/>2,49 <text:s/>2,79</text:p>
          </table:table-cell>
          <table:table-cell office:value-type="string">
            <text:p>3,14 <text:s/>3,69 <text:s/>3,72 </text:p>
          </table:table-cell>
          <table:table-cell office:value-type="string">
            <text:p>11,03 <text:s/>11,22 <text:s/>12,38 <text:s text:c="2"/>2022er <text:s/></text:p>
          </table:table-cell>
          <table:table-cell office:value-type="string">
            <text:p>5,70 <text:s/>5,73 <text:s/>7,02 <text:s text:c="3"/>2022er </text:p>
          </table:table-cell>
          <table:table-cell office:value-type="string">
            <text:p><text:s/>$7.84 per oz $8.08 per oz $8.2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9.06.22 <text:s/>09:56 Uhr</text:p>
          </table:table-cell>
          <table:table-cell office:value-type="string">
            <text:p>386 Asahi</text:p>
          </table:table-cell>
          <table:table-cell office:value-type="string">
            <text:p>9999 *100 oz <text:s/>9999 * 1kg</text:p>
          </table:table-cell>
          <table:table-cell/>
          <table:table-cell office:value-type="float" office:value="818">
            <text:p>818</text:p>
          </table:table-cell>
          <table:table-cell office:value-type="float" office:value="17">
            <text:p>17</text:p>
          </table:table-cell>
          <table:table-cell office:value-type="float" office:value="1498">
            <text:p>1498</text:p>
          </table:table-cell>
          <table:table-cell office:value-type="string">
            <text:p>6,888,000 oz sold In-Stock: 407</text:p>
          </table:table-cell>
          <table:table-cell office:value-type="float" office:value="83">
            <text:p>83</text:p>
          </table:table-cell>
          <table:table-cell office:value-type="string">
            <text:p>3 Barren; 3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1,66 <text:s/>1,92 <text:s/>2,06</text:p>
          </table:table-cell>
          <table:table-cell office:value-type="string">
            <text:p>1,81 <text:s/>2,34 <text:s/>2,45</text:p>
          </table:table-cell>
          <table:table-cell office:value-type="string">
            <text:p>3,07 <text:s/>3,39 <text:s/>3,51 </text:p>
          </table:table-cell>
          <table:table-cell office:value-type="string">
            <text:p>11,00 <text:s/>11,17 <text:s/>12,07 <text:s text:c="2"/>2022er <text:s/></text:p>
          </table:table-cell>
          <table:table-cell office:value-type="string">
            <text:p>5,65 <text:s/>5,86 <text:s/>6,95 <text:s text:c="3"/>2022er </text:p>
          </table:table-cell>
          <table:table-cell office:value-type="string">
            <text:p><text:s/>$7.74 per oz $7.93 per oz $8.1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0.06.22 <text:s/>08:07 Uhr</text:p>
          </table:table-cell>
          <table:table-cell office:value-type="string">
            <text:p>101 Asahi</text:p>
          </table:table-cell>
          <table:table-cell office:value-type="string">
            <text:p>9999 *100 oz <text:s/>9999 * 1kg</text:p>
          </table:table-cell>
          <table:table-cell/>
          <table:table-cell office:value-type="float" office:value="759">
            <text:p>759</text:p>
          </table:table-cell>
          <table:table-cell office:value-type="float" office:value="14">
            <text:p>14</text:p>
          </table:table-cell>
          <table:table-cell office:value-type="float" office:value="1420">
            <text:p>1420</text:p>
          </table:table-cell>
          <table:table-cell office:value-type="string">
            <text:p>6,888,000 oz sold In-Stock: 407</text:p>
          </table:table-cell>
          <table:table-cell office:value-type="float" office:value="82">
            <text:p>82</text:p>
          </table:table-cell>
          <table:table-cell office:value-type="string">
            <text:p>3 Barren; 3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60 <text:s/>1,73 <text:s/>2,11</text:p>
          </table:table-cell>
          <table:table-cell office:value-type="string">
            <text:p>1,75 <text:s/>2,41 <text:s/>2,71</text:p>
          </table:table-cell>
          <table:table-cell office:value-type="string">
            <text:p>3,13 <text:s/>3,45 <text:s/>3,45 </text:p>
          </table:table-cell>
          <table:table-cell office:value-type="string">
            <text:p>11,04 <text:s/>11,22 <text:s/>12,15 <text:s text:c="2"/>2022er <text:s/></text:p>
          </table:table-cell>
          <table:table-cell office:value-type="string">
            <text:p>5,47 <text:s/>5,70 <text:s/>7,06 <text:s text:c="3"/>2022er </text:p>
          </table:table-cell>
          <table:table-cell office:value-type="string">
            <text:p><text:s/>$7.69 per oz $7.97 per oz $8.1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7.22 <text:s/>09:33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21">
            <text:p>621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1427">
            <text:p>1427</text:p>
          </table:table-cell>
          <table:table-cell office:value-type="string">
            <text:p>6,890,000 oz sold In-Stock: 406</text:p>
          </table:table-cell>
          <table:table-cell office:value-type="float" office:value="83">
            <text:p>83</text:p>
          </table:table-cell>
          <table:table-cell office:value-type="string">
            <text:p>5 Barren; 3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82 <text:s/>2,21 <text:s/>2,21</text:p>
          </table:table-cell>
          <table:table-cell office:value-type="string">
            <text:p>1,97 <text:s/>2,86 <text:s/>2,94</text:p>
          </table:table-cell>
          <table:table-cell office:value-type="string">
            <text:p>3,05 <text:s/>3,67 <text:s/>3,67 </text:p>
          </table:table-cell>
          <table:table-cell office:value-type="string">
            <text:p>12,32 <text:s/>12,34 <text:s/>14,09 <text:s text:c="2"/>2022er <text:s/></text:p>
          </table:table-cell>
          <table:table-cell office:value-type="string">
            <text:p>5,61 <text:s/>7,40 <text:s/>7,64 <text:s text:c="3"/>2022er </text:p>
          </table:table-cell>
          <table:table-cell office:value-type="string">
            <text:p><text:s/>$7.76 per oz $7.97 per oz $8.2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7.22 <text:s/>22:58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04">
            <text:p>604</text:p>
          </table:table-cell>
          <table:table-cell office:value-type="float" office:value="624">
            <text:p>624</text:p>
          </table:table-cell>
          <table:table-cell office:value-type="float" office:value="0">
            <text:p>0</text:p>
          </table:table-cell>
          <table:table-cell office:value-type="float" office:value="1369">
            <text:p>1369</text:p>
          </table:table-cell>
          <table:table-cell office:value-type="string">
            <text:p>6,890,000 oz sold In-Stock: 390</text:p>
          </table:table-cell>
          <table:table-cell office:value-type="float" office:value="80">
            <text:p>80</text:p>
          </table:table-cell>
          <table:table-cell office:value-type="string">
            <text:p>5 Barren; 3Münzen</text:p>
          </table:table-cell>
          <table:table-cell table:style-name="ce12" office:value-type="string">
            <text:p>unavaible</text:p>
          </table:table-cell>
          <table:table-cell office:value-type="string">
            <text:p>1,58 <text:s/>1,89 <text:s/>2,08</text:p>
          </table:table-cell>
          <table:table-cell office:value-type="string">
            <text:p>1,82 <text:s/>2,43 <text:s/>2,55</text:p>
          </table:table-cell>
          <table:table-cell office:value-type="string">
            <text:p>3,43 <text:s/>3,43 <text:s/>3,52 </text:p>
          </table:table-cell>
          <table:table-cell office:value-type="string">
            <text:p>12,18 <text:s/>12,36 <text:s/>13,92 <text:s text:c="2"/>2022er <text:s/></text:p>
          </table:table-cell>
          <table:table-cell office:value-type="string">
            <text:p>5,73 <text:s/>6,34 <text:s/>6,95 <text:s text:c="3"/>2022er </text:p>
          </table:table-cell>
          <table:table-cell office:value-type="string">
            <text:p><text:s/>$7.72 per oz $8.07 per oz $8.2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7.22 <text:s/>20:03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21">
            <text:p>621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1331">
            <text:p>1331</text:p>
          </table:table-cell>
          <table:table-cell office:value-type="string">
            <text:p>6,896,000 oz sold In-Stock: 390</text:p>
          </table:table-cell>
          <table:table-cell office:value-type="float" office:value="74">
            <text:p>74</text:p>
          </table:table-cell>
          <table:table-cell office:value-type="string">
            <text:p>5 Barren; 3Münzen</text:p>
          </table:table-cell>
          <table:table-cell table:style-name="ce12" office:value-type="string">
            <text:p>unavaible</text:p>
          </table:table-cell>
          <table:table-cell office:value-type="string">
            <text:p>1,66 <text:s/>1,95 <text:s/>2,12</text:p>
          </table:table-cell>
          <table:table-cell office:value-type="string">
            <text:p>1,90 <text:s/>2,47 <text:s/>2,49</text:p>
          </table:table-cell>
          <table:table-cell office:value-type="string">
            <text:p>3,51 <text:s/>3,51 <text:s/>3,81 </text:p>
          </table:table-cell>
          <table:table-cell office:value-type="string">
            <text:p>12,22 <text:s/>12,36 <text:s/>13,85 <text:s text:c="2"/>2022er <text:s/></text:p>
          </table:table-cell>
          <table:table-cell office:value-type="string">
            <text:p>5,76 <text:s/>5,98 <text:s/>6,38 <text:s text:c="3"/>2022er </text:p>
          </table:table-cell>
          <table:table-cell office:value-type="string">
            <text:p><text:s/>$7.75 per oz $8.07 per Hz $8.2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7.22 <text:s/>21:15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20">
            <text:p>620</text:p>
          </table:table-cell>
          <table:table-cell office:value-type="float" office:value="568">
            <text:p>568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 office:value-type="string">
            <text:p>6,896,000 oz sold In-Stock: 383</text:p>
          </table:table-cell>
          <table:table-cell office:value-type="float" office:value="65">
            <text:p>65</text:p>
          </table:table-cell>
          <table:table-cell office:value-type="string">
            <text:p>5 Barren; 3Münzen</text:p>
          </table:table-cell>
          <table:table-cell table:style-name="ce12" office:value-type="string">
            <text:p>unavaible</text:p>
          </table:table-cell>
          <table:table-cell office:value-type="string">
            <text:p>1,66 <text:s/>1,95 <text:s/>2,12</text:p>
          </table:table-cell>
          <table:table-cell office:value-type="string">
            <text:p>1,90 <text:s/>2,47 <text:s/>2,49</text:p>
          </table:table-cell>
          <table:table-cell office:value-type="string">
            <text:p>3,51 <text:s/>3,81 <text:s/>3,82 </text:p>
          </table:table-cell>
          <table:table-cell office:value-type="string">
            <text:p>12,22 <text:s/>12,45 <text:s/>13,85 <text:s text:c="2"/>2022er <text:s/></text:p>
          </table:table-cell>
          <table:table-cell office:value-type="string">
            <text:p>5,76 <text:s/>5,98 <text:s/>6,38 <text:s text:c="3"/>2022er </text:p>
          </table:table-cell>
          <table:table-cell office:value-type="string">
            <text:p><text:s/>$7.75 per oz $8.07 per Hz $8.2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7.22 <text:s/>00:25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15">
            <text:p>615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1277">
            <text:p>1277</text:p>
          </table:table-cell>
          <table:table-cell office:value-type="string">
            <text:p>6,896,000 oz sold In-Stock: 387</text:p>
          </table:table-cell>
          <table:table-cell office:value-type="float" office:value="118">
            <text:p>118</text:p>
          </table:table-cell>
          <table:table-cell office:value-type="string">
            <text:p>5 Barren; 3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1,64 <text:s/>1,86 <text:s/>2,10</text:p>
          </table:table-cell>
          <table:table-cell office:value-type="string">
            <text:p>1,88 <text:s/>2,44 <text:s/>2,57</text:p>
          </table:table-cell>
          <table:table-cell office:value-type="string">
            <text:p>3,48 <text:s/>3,99 <text:s/>4,08 </text:p>
          </table:table-cell>
          <table:table-cell office:value-type="string">
            <text:p>12,21 <text:s/>12,44 <text:s/>13,86 <text:s text:c="2"/>2022er <text:s/></text:p>
          </table:table-cell>
          <table:table-cell office:value-type="string">
            <text:p>5,73 <text:s/>5,94 <text:s/>6,36 <text:s text:c="3"/>2022er </text:p>
          </table:table-cell>
          <table:table-cell office:value-type="string">
            <text:p><text:s/>$7.70 per oz $8.02 per Hz $8.1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7.22 <text:s/>18:40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03">
            <text:p>603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1226">
            <text:p>1226</text:p>
          </table:table-cell>
          <table:table-cell office:value-type="string">
            <text:p>6,908,000 oz sold In-Stock: 385</text:p>
          </table:table-cell>
          <table:table-cell office:value-type="float" office:value="110">
            <text:p>110</text:p>
          </table:table-cell>
          <table:table-cell office:value-type="string">
            <text:p>5 Barren; 4Münzen</text:p>
          </table:table-cell>
          <table:table-cell office:value-type="string">
            <text:p>4 Münzen; <text:s text:c="2"/>1 Barren (1kg)</text:p>
          </table:table-cell>
          <table:table-cell office:value-type="string">
            <text:p>1,66 <text:s/>2,11 <text:s/>2,12</text:p>
          </table:table-cell>
          <table:table-cell office:value-type="string">
            <text:p>1,89 <text:s/>2,22 <text:s/>2,27</text:p>
          </table:table-cell>
          <table:table-cell office:value-type="string">
            <text:p>3,50 <text:s/>3,84 <text:s/>4,04 </text:p>
          </table:table-cell>
          <table:table-cell office:value-type="string">
            <text:p>12,23 <text:s/>12,53 <text:s/>13,87 <text:s text:c="2"/>2022er <text:s/></text:p>
          </table:table-cell>
          <table:table-cell office:value-type="string">
            <text:p>6,23 <text:s/>6,38 <text:s/>6,99 <text:s text:c="3"/>2022er </text:p>
          </table:table-cell>
          <table:table-cell office:value-type="string">
            <text:p><text:s/>$7.76 per oz $8.01 per Hz $8.2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6.07.22 <text:s/>08:25 Uhr</text:p>
          </table:table-cell>
          <table:table-cell office:value-type="string">
            <text:p>266 Asahi</text:p>
          </table:table-cell>
          <table:table-cell office:value-type="string">
            <text:p>9999 *100 oz <text:s/>9999 * 1kg</text:p>
          </table:table-cell>
          <table:table-cell office:value-type="float" office:value="594">
            <text:p>594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string">
            <text:p>6,908,000 oz sold In-Stock: 382</text:p>
          </table:table-cell>
          <table:table-cell office:value-type="float" office:value="104">
            <text:p>104</text:p>
          </table:table-cell>
          <table:table-cell office:value-type="string">
            <text:p>5 Barren; 4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63 <text:s/>1,77 <text:s/>2,07</text:p>
          </table:table-cell>
          <table:table-cell office:value-type="string">
            <text:p>1,85 <text:s/>2,39 <text:s/>2,40</text:p>
          </table:table-cell>
          <table:table-cell office:value-type="string">
            <text:p>3,45 <text:s/>3,66 <text:s/>3,78 </text:p>
          </table:table-cell>
          <table:table-cell office:value-type="string">
            <text:p>12,06 <text:s/>12,33 <text:s/>13,72 <text:s text:c="2"/>2022er <text:s/></text:p>
          </table:table-cell>
          <table:table-cell office:value-type="string">
            <text:p>6,08 <text:s/>6,24 <text:s/>6,78 <text:s text:c="3"/>2022er </text:p>
          </table:table-cell>
          <table:table-cell office:value-type="string">
            <text:p><text:s/>$7.70 per oz $7.78 per oz $7.9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7.22 <text:s/>08:37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19">
            <text:p>619</text:p>
          </table:table-cell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float" office:value="1164">
            <text:p>1164</text:p>
          </table:table-cell>
          <table:table-cell office:value-type="string">
            <text:p>6,915,000 oz sold In-Stock: 371</text:p>
          </table:table-cell>
          <table:table-cell office:value-type="float" office:value="132">
            <text:p>132</text:p>
          </table:table-cell>
          <table:table-cell office:value-type="string">
            <text:p>5 Barren; 4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67 <text:s/>1,73 <text:s/>2,10</text:p>
          </table:table-cell>
          <table:table-cell office:value-type="string">
            <text:p>1,92 <text:s/>2,31 <text:s/>2,47</text:p>
          </table:table-cell>
          <table:table-cell office:value-type="string">
            <text:p>3,39 <text:s/>3,80 <text:s/>3,91 </text:p>
          </table:table-cell>
          <table:table-cell office:value-type="string">
            <text:p>12,12 <text:s/>12,28 <text:s/>13,90 <text:s text:c="2"/>2022er <text:s/></text:p>
          </table:table-cell>
          <table:table-cell office:value-type="string">
            <text:p>6,21 <text:s/>6,41 <text:s/>6,90 <text:s text:c="3"/>2022er </text:p>
          </table:table-cell>
          <table:table-cell office:value-type="string">
            <text:p><text:s/>$7.79 per oz $8.01 per oz $8.1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7.33 <text:s/>08:08 Uhr</text:p>
          </table:table-cell>
          <table:table-cell office:value-type="float" office:value="0">
            <text:p>0</text:p>
          </table:table-cell>
          <table:table-cell office:value-type="string">
            <text:p>9999 *100 oh <text:s/>9999 * 1kg</text:p>
          </table:table-cell>
          <table:table-cell office:value-type="float" office:value="616">
            <text:p>616</text:p>
          </table:table-cell>
          <table:table-cell office:value-type="float" office:value="634">
            <text:p>634</text:p>
          </table:table-cell>
          <table:table-cell office:value-type="float" office:value="0">
            <text:p>0</text:p>
          </table:table-cell>
          <table:table-cell office:value-type="float" office:value="1140">
            <text:p>1140</text:p>
          </table:table-cell>
          <table:table-cell office:value-type="string">
            <text:p>6,925,000 oz sold In-Stock: 360</text:p>
          </table:table-cell>
          <table:table-cell office:value-type="float" office:value="131">
            <text:p>131</text:p>
          </table:table-cell>
          <table:table-cell office:value-type="string">
            <text:p>5 Barren; 4Münzen</text:p>
          </table:table-cell>
          <table:table-cell office:value-type="string">
            <text:p>1 Münzen; <text:s text:c="2"/>1 Barren (1kg) (backorder)</text:p>
          </table:table-cell>
          <table:table-cell office:value-type="string">
            <text:p>1,59 <text:s/>2,08 <text:s/>2,11</text:p>
          </table:table-cell>
          <table:table-cell office:value-type="string">
            <text:p>2,02 <text:s/>2,32 <text:s/>2,46</text:p>
          </table:table-cell>
          <table:table-cell office:value-type="string">
            <text:p>3,49 <text:s/>3,94 <text:s/>4,02 </text:p>
          </table:table-cell>
          <table:table-cell office:value-type="string">
            <text:p>12,25 <text:s/>12,51 <text:s/>13,94 <text:s text:c="2"/>2022er <text:s/></text:p>
          </table:table-cell>
          <table:table-cell office:value-type="string">
            <text:p>6,20 <text:s/>6,38 <text:s/>6,74 <text:s text:c="3"/>2022er </text:p>
          </table:table-cell>
          <table:table-cell office:value-type="string">
            <text:p><text:s/>$7.67 per oz $7.91 per oz $8.1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9.07.22 <text:s/>12:37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30">
            <text:p>630</text:p>
          </table:table-cell>
          <table:table-cell office:value-type="float" office:value="578">
            <text:p>578</text:p>
          </table:table-cell>
          <table:table-cell office:value-type="float" office:value="10">
            <text:p>10</text:p>
          </table:table-cell>
          <table:table-cell office:value-type="float" office:value="1112">
            <text:p>1112</text:p>
          </table:table-cell>
          <table:table-cell office:value-type="string">
            <text:p>6,927,000 oz sold In-Stock: 359</text:p>
          </table:table-cell>
          <table:table-cell office:value-type="float" office:value="130">
            <text:p>130</text:p>
          </table:table-cell>
          <table:table-cell office:value-type="string">
            <text:p>5 Barren; 4Münzen</text:p>
          </table:table-cell>
          <table:table-cell table:style-name="ce12" office:value-type="string">
            <text:p>unavaible</text:p>
          </table:table-cell>
          <table:table-cell office:value-type="string">
            <text:p>1,65 <text:s/>1,89 <text:s/>2,11</text:p>
          </table:table-cell>
          <table:table-cell office:value-type="string">
            <text:p>1,89 <text:s/>2,28 <text:s/>2,41</text:p>
          </table:table-cell>
          <table:table-cell office:value-type="string">
            <text:p>3,38 <text:s/>3,82 <text:s/>3,91 </text:p>
          </table:table-cell>
          <table:table-cell office:value-type="string">
            <text:p>12,21 <text:s/>12,50 <text:s/>13,89 <text:s text:c="2"/>2022er <text:s/></text:p>
          </table:table-cell>
          <table:table-cell office:value-type="string">
            <text:p>6,21 <text:s/>6,38 <text:s/>6,50 <text:s text:c="3"/>2022er </text:p>
          </table:table-cell>
          <table:table-cell office:value-type="string">
            <text:p><text:s/>$7.75 per oz $8.01 per oz $8.21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7-10">
            <text:p>10.07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11.07.22 <text:s/>14:30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44">
            <text:p>644</text:p>
          </table:table-cell>
          <table:table-cell office:value-type="float" office:value="490">
            <text:p>490</text:p>
          </table:table-cell>
          <table:table-cell office:value-type="float" office:value="10">
            <text:p>10</text:p>
          </table:table-cell>
          <table:table-cell office:value-type="float" office:value="1167">
            <text:p>1167</text:p>
          </table:table-cell>
          <table:table-cell office:value-type="string">
            <text:p>6,930,000 oz sold In-Stock: 378</text:p>
          </table:table-cell>
          <table:table-cell office:value-type="float" office:value="115">
            <text:p>115</text:p>
          </table:table-cell>
          <table:table-cell office:value-type="string">
            <text:p>5 Barren; 4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89 <text:s/>2,06 <text:s/>2,06</text:p>
          </table:table-cell>
          <table:table-cell office:value-type="string">
            <text:p>2,22 <text:s/>2,39 <text:s/>2,44</text:p>
          </table:table-cell>
          <table:table-cell office:value-type="string">
            <text:p>3,28 <text:s/>3,72 <text:s/>3,96 </text:p>
          </table:table-cell>
          <table:table-cell office:value-type="string">
            <text:p>12,13 <text:s/>12,48 <text:s/>13,75 <text:s text:c="2"/>2022er <text:s/></text:p>
          </table:table-cell>
          <table:table-cell office:value-type="string">
            <text:p>6,11 <text:s/>6,30 <text:s/>6,41 <text:s text:c="3"/>2022er </text:p>
          </table:table-cell>
          <table:table-cell office:value-type="string">
            <text:p><text:s/>$7.61 per oz $7.89 per oz $8.1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7.22 <text:s/>8:30 Uhr</text:p>
          </table:table-cell>
          <table:table-cell office:value-type="float" office:value="0">
            <text:p>0</text:p>
          </table:table-cell>
          <table:table-cell office:value-type="string">
            <text:p>9999 *100 oh <text:s/>9999 * 1kg</text:p>
          </table:table-cell>
          <table:table-cell office:value-type="float" office:value="644">
            <text:p>644</text:p>
          </table:table-cell>
          <table:table-cell office:value-type="float" office:value="801">
            <text:p>801</text:p>
          </table:table-cell>
          <table:table-cell office:value-type="float" office:value="12">
            <text:p>12</text:p>
          </table:table-cell>
          <table:table-cell office:value-type="float" office:value="1257">
            <text:p>1257</text:p>
          </table:table-cell>
          <table:table-cell office:value-type="string">
            <text:p>6,930,000 oz sold In-Stock: 377</text:p>
          </table:table-cell>
          <table:table-cell office:value-type="float" office:value="113">
            <text:p>113</text:p>
          </table:table-cell>
          <table:table-cell office:value-type="string">
            <text:p>5 Barren; 4Münzen</text:p>
          </table:table-cell>
          <table:table-cell table:style-name="ce12" office:value-type="string">
            <text:p>unavaible</text:p>
          </table:table-cell>
          <table:table-cell office:value-type="string">
            <text:p>1,83 <text:s/>2,02 <text:s/>2,03</text:p>
          </table:table-cell>
          <table:table-cell office:value-type="string">
            <text:p>2,25 <text:s/>2,39 <text:s/>2,49</text:p>
          </table:table-cell>
          <table:table-cell office:value-type="string">
            <text:p>3,72 <text:s/>3,80 <text:s/>3,99 </text:p>
          </table:table-cell>
          <table:table-cell office:value-type="string">
            <text:p>12,08 <text:s/>12,32 <text:s/>13,80 <text:s text:c="2"/>2022er <text:s/></text:p>
          </table:table-cell>
          <table:table-cell office:value-type="string">
            <text:p>6,12 <text:s/>6,30 <text:s/>6,34 <text:s text:c="3"/>2022er </text:p>
          </table:table-cell>
          <table:table-cell office:value-type="string">
            <text:p><text:s/>$7.69 per oz $7.90 per oz $8.1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07.22 <text:s/>11:35 Uhr</text:p>
          </table:table-cell>
          <table:table-cell office:value-type="float" office:value="203">
            <text:p>203</text:p>
          </table:table-cell>
          <table:table-cell office:value-type="string">
            <text:p>9999 *100 oz <text:s/>9999 * 1kg</text:p>
          </table:table-cell>
          <table:table-cell office:value-type="float" office:value="644">
            <text:p>644</text:p>
          </table:table-cell>
          <table:table-cell office:value-type="float" office:value="1143">
            <text:p>1143</text:p>
          </table:table-cell>
          <table:table-cell office:value-type="float" office:value="20">
            <text:p>20</text:p>
          </table:table-cell>
          <table:table-cell office:value-type="float" office:value="981">
            <text:p>981</text:p>
          </table:table-cell>
          <table:table-cell office:value-type="string">
            <text:p>6,944,000 oz sold In-Stock: 374</text:p>
          </table:table-cell>
          <table:table-cell office:value-type="float" office:value="108">
            <text:p>108</text:p>
          </table:table-cell>
          <table:table-cell office:value-type="string">
            <text:p>5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76 <text:s/>2,10 <text:s/>2,10</text:p>
          </table:table-cell>
          <table:table-cell office:value-type="string">
            <text:p>2,27 <text:s/>2,31 <text:s/>2,45</text:p>
          </table:table-cell>
          <table:table-cell office:value-type="string">
            <text:p>3,83 <text:s/>3,92 <text:s/>4,06 </text:p>
          </table:table-cell>
          <table:table-cell office:value-type="string">
            <text:p>12,20 <text:s/>12,44 <text:s/>13,88 <text:s text:c="2"/>2022er <text:s/></text:p>
          </table:table-cell>
          <table:table-cell office:value-type="string">
            <text:p>6,19 <text:s/>6,37 <text:s/>6,38 <text:s text:c="3"/>2022er </text:p>
          </table:table-cell>
          <table:table-cell office:value-type="string">
            <text:p><text:s/>$7.75 per oh $8.00 per oz $8.1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7.22 <text:s/>08:59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44">
            <text:p>644</text:p>
          </table:table-cell>
          <table:table-cell office:value-type="float" office:value="1196">
            <text:p>1196</text:p>
          </table:table-cell>
          <table:table-cell office:value-type="float" office:value="20">
            <text:p>20</text:p>
          </table:table-cell>
          <table:table-cell office:value-type="float" office:value="841">
            <text:p>841</text:p>
          </table:table-cell>
          <table:table-cell office:value-type="string">
            <text:p>6,954,000 oz sold In-Stock: 374</text:p>
          </table:table-cell>
          <table:table-cell office:value-type="float" office:value="106">
            <text:p>106</text:p>
          </table:table-cell>
          <table:table-cell office:value-type="string">
            <text:p>5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98 <text:s/>2,07 <text:s/>2,08</text:p>
          </table:table-cell>
          <table:table-cell office:value-type="string">
            <text:p>2,28 <text:s/>2,44 <text:s/>2,61</text:p>
          </table:table-cell>
          <table:table-cell office:value-type="string">
            <text:p>3,76 <text:s/>3,89 <text:s/>4,04 </text:p>
          </table:table-cell>
          <table:table-cell office:value-type="string">
            <text:p>12,34 <text:s/>12,61 <text:s/>13,84 <text:s text:c="2"/>2022er <text:s/></text:p>
          </table:table-cell>
          <table:table-cell office:value-type="string">
            <text:p>6,15 <text:s/>6,25 <text:s/>6,35 <text:s text:c="3"/>2022er </text:p>
          </table:table-cell>
          <table:table-cell office:value-type="string">
            <text:p><text:s/>$7.83 per oh $7.97 per oz $8.1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5.07.22 <text:s/>08:10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34">
            <text:p>634</text:p>
          </table:table-cell>
          <table:table-cell office:value-type="float" office:value="943">
            <text:p>943</text:p>
          </table:table-cell>
          <table:table-cell office:value-type="float" office:value="12">
            <text:p>12</text:p>
          </table:table-cell>
          <table:table-cell office:value-type="float" office:value="732">
            <text:p>732</text:p>
          </table:table-cell>
          <table:table-cell office:value-type="string">
            <text:p>6,955,000 oz sold Vault: 307</text:p>
          </table:table-cell>
          <table:table-cell office:value-type="float" office:value="101">
            <text:p>101</text:p>
          </table:table-cell>
          <table:table-cell office:value-type="string">
            <text:p>5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2,07 <text:s/>2,15 <text:s/>2,16</text:p>
          </table:table-cell>
          <table:table-cell office:value-type="string">
            <text:p>2,28 <text:s/>2,48 <text:s/>2,59</text:p>
          </table:table-cell>
          <table:table-cell office:value-type="string">
            <text:p>3,91 <text:s/>4,01 <text:s/>4,12 </text:p>
          </table:table-cell>
          <table:table-cell office:value-type="string">
            <text:p>12,47 <text:s/>12,83 <text:s/>13,93 <text:s text:c="2"/>2022er <text:s/></text:p>
          </table:table-cell>
          <table:table-cell office:value-type="string">
            <text:p>6,42 <text:s/>6,52 <text:s/>6,80 <text:s text:c="3"/>2022er </text:p>
          </table:table-cell>
          <table:table-cell office:value-type="string">
            <text:p><text:s/>$7.83 per oh $8.09 per oz $8.2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7.22 <text:s/>09:59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35">
            <text:p>635</text:p>
          </table:table-cell>
          <table:table-cell office:value-type="float" office:value="808">
            <text:p>808</text:p>
          </table:table-cell>
          <table:table-cell office:value-type="float" office:value="7">
            <text:p>7</text:p>
          </table:table-cell>
          <table:table-cell office:value-type="float" office:value="793">
            <text:p>793</text:p>
          </table:table-cell>
          <table:table-cell office:value-type="string">
            <text:p>7,013,000 oz sold <text:s text:c="2"/>vault 305</text:p>
          </table:table-cell>
          <table:table-cell office:value-type="float" office:value="94">
            <text:p>94</text:p>
          </table:table-cell>
          <table:table-cell office:value-type="string">
            <text:p>5 Barren; 5 Münzen</text:p>
          </table:table-cell>
          <table:table-cell table:style-name="ce12" office:value-type="string">
            <text:p>unavaible</text:p>
          </table:table-cell>
          <table:table-cell office:value-type="string">
            <text:p>1,62 <text:s/>2,03 <text:s/>2,13</text:p>
          </table:table-cell>
          <table:table-cell office:value-type="string">
            <text:p>2,19 <text:s/>2,38 <text:s/>2,47</text:p>
          </table:table-cell>
          <table:table-cell office:value-type="string">
            <text:p>3,74 <text:s/>4,02 <text:s/>4,09 </text:p>
          </table:table-cell>
          <table:table-cell office:value-type="string">
            <text:p>12,79 <text:s/>13,33 <text:s/>13,80 <text:s text:c="2"/>2022er <text:s/></text:p>
          </table:table-cell>
          <table:table-cell office:value-type="string">
            <text:p>6,29 <text:s/>6,39 <text:s/>6,67 <text:s text:c="3"/>2022er </text:p>
          </table:table-cell>
          <table:table-cell office:value-type="string">
            <text:p><text:s/>$7.66 per oh $7.99 per oz $8.13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7-17">
            <text:p>17.07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18.07.22 <text:s/>08:55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35">
            <text:p>635</text:p>
          </table:table-cell>
          <table:table-cell office:value-type="float" office:value="783">
            <text:p>783</text:p>
          </table:table-cell>
          <table:table-cell office:value-type="float" office:value="7">
            <text:p>7</text:p>
          </table:table-cell>
          <table:table-cell office:value-type="float" office:value="723">
            <text:p>723</text:p>
          </table:table-cell>
          <table:table-cell office:value-type="string">
            <text:p>7,022,000 oz sold <text:s text:c="2"/>vault 305</text:p>
          </table:table-cell>
          <table:table-cell office:value-type="float" office:value="92">
            <text:p>92</text:p>
          </table:table-cell>
          <table:table-cell office:value-type="string">
            <text:p>5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74 <text:s/>1,89 <text:s/>1,97</text:p>
          </table:table-cell>
          <table:table-cell office:value-type="string">
            <text:p>2,09 <text:s/>2,25 <text:s/>2,46</text:p>
          </table:table-cell>
          <table:table-cell office:value-type="string">
            <text:p>3,66 <text:s/>3,93 <text:s/>4,10 </text:p>
          </table:table-cell>
          <table:table-cell office:value-type="string">
            <text:p>12,77 <text:s/>13,29 <text:s/>13,80 <text:s text:c="2"/>2022er <text:s/></text:p>
          </table:table-cell>
          <table:table-cell office:value-type="string">
            <text:p>6,34 <text:s/>6,42 <text:s/>6,70 <text:s text:c="3"/>2022er </text:p>
          </table:table-cell>
          <table:table-cell office:value-type="string">
            <text:p><text:s/>$7.59 per oh $7.91 per oz $8.0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7.22 <text:s/>14:35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43">
            <text:p>643</text:p>
          </table:table-cell>
          <table:table-cell office:value-type="float" office:value="732">
            <text:p>732</text:p>
          </table:table-cell>
          <table:table-cell office:value-type="float" office:value="4">
            <text:p>4</text:p>
          </table:table-cell>
          <table:table-cell office:value-type="float" office:value="693">
            <text:p>693</text:p>
          </table:table-cell>
          <table:table-cell table:style-name="ce11" office:value-type="string">
            <text:p>7,024,000 oz sold <text:s text:c="2"/>vault 297</text:p>
          </table:table-cell>
          <table:table-cell office:value-type="float" office:value="169">
            <text:p>169</text:p>
          </table:table-cell>
          <table:table-cell office:value-type="string">
            <text:p>5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93 <text:s/>2,02 <text:s/>2,15</text:p>
          </table:table-cell>
          <table:table-cell office:value-type="string">
            <text:p>2,21 <text:s/>2,21 <text:s/>2,22</text:p>
          </table:table-cell>
          <table:table-cell office:value-type="string">
            <text:p>3,77 <text:s/>4,12 <text:s/>4,20 </text:p>
          </table:table-cell>
          <table:table-cell office:value-type="string">
            <text:p>12,42 <text:s/>13,32 <text:s/>13,91 <text:s text:c="2"/>2022er <text:s/></text:p>
          </table:table-cell>
          <table:table-cell office:value-type="string">
            <text:p>6,35 <text:s/>6,41 <text:s/>6,70 <text:s text:c="3"/>2022er </text:p>
          </table:table-cell>
          <table:table-cell office:value-type="string">
            <text:p><text:s/>$7.72 per oh $8.19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0.07.22 <text:s/>16:45 Uhr</text:p>
          </table:table-cell>
          <table:table-cell office:value-type="string">
            <text:p>17 Asahi</text:p>
          </table:table-cell>
          <table:table-cell table:style-name="ce8" office:value-type="string">
            <text:p>Beide 1-2 WEEK DELAYED </text:p>
          </table:table-cell>
          <table:table-cell office:value-type="float" office:value="664">
            <text:p>664</text:p>
          </table:table-cell>
          <table:table-cell office:value-type="float" office:value="682">
            <text:p>682</text:p>
          </table:table-cell>
          <table:table-cell office:value-type="float" office:value="4">
            <text:p>4</text:p>
          </table:table-cell>
          <table:table-cell office:value-type="float" office:value="1662">
            <text:p>1662</text:p>
          </table:table-cell>
          <table:table-cell table:style-name="ce11" office:value-type="string">
            <text:p>7,030,000 oz sold <text:s text:c="2"/>vault 293</text:p>
          </table:table-cell>
          <table:table-cell office:value-type="float" office:value="168">
            <text:p>168</text:p>
          </table:table-cell>
          <table:table-cell office:value-type="string">
            <text:p>5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84 <text:s/>2,07 <text:s/>2,14</text:p>
          </table:table-cell>
          <table:table-cell office:value-type="string">
            <text:p>2,26 <text:s/>2,40 <text:s/>2,64</text:p>
          </table:table-cell>
          <table:table-cell office:value-type="string">
            <text:p>3,79 <text:s/>4,13 <text:s/>4,21 </text:p>
          </table:table-cell>
          <table:table-cell office:value-type="string">
            <text:p>12,75 <text:s/>13,37 <text:s/>13,93 <text:s text:c="2"/>2022er <text:s/></text:p>
          </table:table-cell>
          <table:table-cell office:value-type="string">
            <text:p>6,41 <text:s/>6,61 <text:s/>6,68 <text:s text:c="3"/>2022er </text:p>
          </table:table-cell>
          <table:table-cell office:value-type="string">
            <text:p><text:s/>$8.19 per oh $8.37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1.07.22 <text:s/>07:47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60">
            <text:p>660</text:p>
          </table:table-cell>
          <table:table-cell office:value-type="float" office:value="754">
            <text:p>754</text:p>
          </table:table-cell>
          <table:table-cell office:value-type="float" office:value="4">
            <text:p>4</text:p>
          </table:table-cell>
          <table:table-cell office:value-type="float" office:value="1649">
            <text:p>1649</text:p>
          </table:table-cell>
          <table:table-cell table:style-name="ce11" office:value-type="string">
            <text:p>7,030,000 oz sold <text:s text:c="2"/>vault 292</text:p>
          </table:table-cell>
          <table:table-cell office:value-type="float" office:value="167">
            <text:p>167</text:p>
          </table:table-cell>
          <table:table-cell office:value-type="string">
            <text:p>5 Barren; 4Münzen</text:p>
          </table:table-cell>
          <table:table-cell office:value-type="string">
            <text:p>3 Münzen; <text:s text:c="2"/>1 Barren (1kg)</text:p>
          </table:table-cell>
          <table:table-cell office:value-type="string">
            <text:p>1,82 <text:s/>2,03 <text:s/>2,14</text:p>
          </table:table-cell>
          <table:table-cell office:value-type="string">
            <text:p>2,19 <text:s/>2,26 <text:s/>2,50</text:p>
          </table:table-cell>
          <table:table-cell office:value-type="string">
            <text:p>3,75 <text:s/>4,03 <text:s/>4,14 </text:p>
          </table:table-cell>
          <table:table-cell office:value-type="string">
            <text:p>12,58 <text:s/>13,40 <text:s/>13,91 <text:s text:c="2"/>2022er <text:s/></text:p>
          </table:table-cell>
          <table:table-cell office:value-type="string">
            <text:p>6,40 <text:s/>6,63 <text:s/>6,67 <text:s text:c="3"/>2022er </text:p>
          </table:table-cell>
          <table:table-cell office:value-type="string">
            <text:p><text:s/>$8.18 per oh $8.21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2.07.22 <text:s/>13:35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59">
            <text:p>659</text:p>
          </table:table-cell>
          <table:table-cell office:value-type="float" office:value="724">
            <text:p>724</text:p>
          </table:table-cell>
          <table:table-cell office:value-type="float" office:value="33">
            <text:p>33</text:p>
          </table:table-cell>
          <table:table-cell office:value-type="float" office:value="1624">
            <text:p>1624</text:p>
          </table:table-cell>
          <table:table-cell table:style-name="ce11" office:value-type="string">
            <text:p>7,042,000 oz sold <text:s text:c="2"/>vault 289</text:p>
          </table:table-cell>
          <table:table-cell office:value-type="float" office:value="165">
            <text:p>165</text:p>
          </table:table-cell>
          <table:table-cell office:value-type="string">
            <text:p>5 Barren; 4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69 <text:s/>2,08 <text:s/>2,09</text:p>
          </table:table-cell>
          <table:table-cell office:value-type="string">
            <text:p>2,26 <text:s/>2,28 <text:s/>2,68</text:p>
          </table:table-cell>
          <table:table-cell office:value-type="string">
            <text:p>3,66 <text:s/>3,97 <text:s/>4,08 </text:p>
          </table:table-cell>
          <table:table-cell office:value-type="string">
            <text:p>12,44 <text:s/>13,39 <text:s/>13,89 <text:s text:c="2"/>2022er <text:s/></text:p>
          </table:table-cell>
          <table:table-cell office:value-type="string">
            <text:p>6,39 <text:s/>6,40 <text:s/>6,60 <text:s text:c="3"/>2022er </text:p>
          </table:table-cell>
          <table:table-cell office:value-type="string">
            <text:p><text:s/>$8.06 per oh $8.07 per oz $8.3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07.22 <text:s/>15:53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65">
            <text:p>665</text:p>
          </table:table-cell>
          <table:table-cell office:value-type="float" office:value="768">
            <text:p>768</text:p>
          </table:table-cell>
          <table:table-cell office:value-type="float" office:value="33">
            <text:p>33</text:p>
          </table:table-cell>
          <table:table-cell office:value-type="float" office:value="1984">
            <text:p>1984</text:p>
          </table:table-cell>
          <table:table-cell table:style-name="ce11" office:value-type="string">
            <text:p>7,042,000 oz sold <text:s text:c="2"/>fault 290</text:p>
          </table:table-cell>
          <table:table-cell office:value-type="float" office:value="162">
            <text:p>162</text:p>
          </table:table-cell>
          <table:table-cell office:value-type="string">
            <text:p>5 Barren; 4Münzen</text:p>
          </table:table-cell>
          <table:table-cell table:style-name="ce12" office:value-type="string">
            <text:p>unavaible</text:p>
          </table:table-cell>
          <table:table-cell office:value-type="string">
            <text:p>1,79 <text:s/>2,07 <text:s/>2,17</text:p>
          </table:table-cell>
          <table:table-cell office:value-type="string">
            <text:p>2,26 <text:s/>2,34 <text:s/>2,64</text:p>
          </table:table-cell>
          <table:table-cell office:value-type="string">
            <text:p>3,78 <text:s/>4,06 </text:p>
          </table:table-cell>
          <table:table-cell office:value-type="string">
            <text:p>12,93 <text:s/>13,67 <text:s/>13,99 <text:s text:c="2"/>2022er <text:s/></text:p>
          </table:table-cell>
          <table:table-cell office:value-type="string">
            <text:p>6,46 <text:s/>6,67 <text:s/>6,68 <text:s text:c="3"/>2022er </text:p>
          </table:table-cell>
          <table:table-cell office:value-type="string">
            <text:p><text:s/>$8.17 per oh $8.25 per oz $8.49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7-24">
            <text:p>24.07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25.07.22 <text:s/>13:00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63">
            <text:p>663</text:p>
          </table:table-cell>
          <table:table-cell office:value-type="float" office:value="700">
            <text:p>700</text:p>
          </table:table-cell>
          <table:table-cell office:value-type="float" office:value="32">
            <text:p>32</text:p>
          </table:table-cell>
          <table:table-cell office:value-type="float" office:value="1939">
            <text:p>1939</text:p>
          </table:table-cell>
          <table:table-cell table:style-name="ce11" office:value-type="string">
            <text:p>7,042,000 oz sold <text:s text:c="2"/>vault 293</text:p>
          </table:table-cell>
          <table:table-cell office:value-type="float" office:value="149">
            <text:p>149</text:p>
          </table:table-cell>
          <table:table-cell office:value-type="string">
            <text:p>5 Barren; 4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65 <text:s/>2,02 <text:s/>2,16</text:p>
          </table:table-cell>
          <table:table-cell office:value-type="string">
            <text:p>2,20 <text:s/>2,21 <text:s/>2,28</text:p>
          </table:table-cell>
          <table:table-cell office:value-type="string">
            <text:p>3,74 <text:s/>3,98 <text:s/>4,03 </text:p>
          </table:table-cell>
          <table:table-cell office:value-type="string">
            <text:p>12,82 <text:s/>13,95 <text:s/>13,99 <text:s text:c="2"/>2022er <text:s/></text:p>
          </table:table-cell>
          <table:table-cell office:value-type="string">
            <text:p>6,44 <text:s/>6,65 <text:s/>6,66 <text:s text:c="3"/>2022er </text:p>
          </table:table-cell>
          <table:table-cell office:value-type="string">
            <text:p><text:s/>$8.13 per oh $8.22 per oz $8.5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7.22 <text:s/>07:51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62">
            <text:p>662</text:p>
          </table:table-cell>
          <table:table-cell office:value-type="float" office:value="1146">
            <text:p>1146</text:p>
          </table:table-cell>
          <table:table-cell office:value-type="float" office:value="31">
            <text:p>31</text:p>
          </table:table-cell>
          <table:table-cell office:value-type="float" office:value="1961">
            <text:p>1961</text:p>
          </table:table-cell>
          <table:table-cell table:style-name="ce11" office:value-type="string">
            <text:p>7,042,000 oz sold <text:s text:c="2"/>vault 283</text:p>
          </table:table-cell>
          <table:table-cell office:value-type="float" office:value="146">
            <text:p>146</text:p>
          </table:table-cell>
          <table:table-cell office:value-type="string">
            <text:p>5 Barren; 4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92 <text:s/>2,11 <text:s/>2,23</text:p>
          </table:table-cell>
          <table:table-cell office:value-type="string">
            <text:p>2,32 <text:s/>2,35 <text:s/>2,49</text:p>
          </table:table-cell>
          <table:table-cell office:value-type="string">
            <text:p>3,81 <text:s/>4,10 <text:s/>4,15 </text:p>
          </table:table-cell>
          <table:table-cell office:value-type="string">
            <text:p>13,00 <text:s/>13,96 <text:s/>14,05 <text:s text:c="2"/>2022er <text:s/></text:p>
          </table:table-cell>
          <table:table-cell office:value-type="string">
            <text:p>6,50 <text:s/>6,71 <text:s/>6,72 <text:s text:c="3"/>2022er </text:p>
          </table:table-cell>
          <table:table-cell office:value-type="string">
            <text:p><text:s/>$8.28 per oh $8.50 per oz $9.6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7.07.22 <text:s/>08:15 Uhr</text:p>
          </table:table-cell>
          <table:table-cell office:value-type="string">
            <text:p>365 Asahi</text:p>
          </table:table-cell>
          <table:table-cell table:style-name="ce8" office:value-type="string">
            <text:p>Beide 1-2 WEEK DELAYED </text:p>
          </table:table-cell>
          <table:table-cell office:value-type="float" office:value="661">
            <text:p>661</text:p>
          </table:table-cell>
          <table:table-cell office:value-type="float" office:value="1042">
            <text:p>1042</text:p>
          </table:table-cell>
          <table:table-cell office:value-type="float" office:value="30">
            <text:p>30</text:p>
          </table:table-cell>
          <table:table-cell office:value-type="float" office:value="1957">
            <text:p>1957</text:p>
          </table:table-cell>
          <table:table-cell office:value-type="string">
            <text:p>7,046,000 oz sold Vault 282</text:p>
          </table:table-cell>
          <table:table-cell office:value-type="float" office:value="141">
            <text:p>141</text:p>
          </table:table-cell>
          <table:table-cell office:value-type="string">
            <text:p>5 Barren; 6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93 <text:s/>2,03 <text:s/>2,16</text:p>
          </table:table-cell>
          <table:table-cell office:value-type="string">
            <text:p>2,29 <text:s/>2,42 <text:s/>2,52</text:p>
          </table:table-cell>
          <table:table-cell office:value-type="string">
            <text:p>3,70 <text:s/>3,80 <text:s/>4,11 </text:p>
          </table:table-cell>
          <table:table-cell office:value-type="string">
            <text:p>12,86 <text:s/>13,90 <text:s/>13,91 <text:s text:c="2"/>2022er <text:s/></text:p>
          </table:table-cell>
          <table:table-cell office:value-type="string">
            <text:p>6,36 <text:s/>6,61 <text:s/>6,63 <text:s text:c="3"/>2022er </text:p>
          </table:table-cell>
          <table:table-cell office:value-type="string">
            <text:p><text:s/>$8.01 per oh $8.22 per oz $9.6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7.22 <text:s/>07:47 Uhr</text:p>
          </table:table-cell>
          <table:table-cell office:value-type="string">
            <text:p>69 Asahi</text:p>
          </table:table-cell>
          <table:table-cell table:style-name="ce8" office:value-type="string">
            <text:p>Beide 1-2 WEEK DELAYED </text:p>
          </table:table-cell>
          <table:table-cell office:value-type="float" office:value="2163">
            <text:p>2163</text:p>
          </table:table-cell>
          <table:table-cell office:value-type="float" office:value="1440">
            <text:p>1440</text:p>
          </table:table-cell>
          <table:table-cell office:value-type="float" office:value="30">
            <text:p>30</text:p>
          </table:table-cell>
          <table:table-cell office:value-type="float" office:value="1947">
            <text:p>1947</text:p>
          </table:table-cell>
          <table:table-cell table:style-name="ce11" office:value-type="string">
            <text:p>7,057,000 oz sold <text:s text:c="2"/>vault 279</text:p>
          </table:table-cell>
          <table:table-cell office:value-type="float" office:value="120">
            <text:p>120</text:p>
          </table:table-cell>
          <table:table-cell office:value-type="string">
            <text:p>5 Barren; 6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76 <text:s/>2,06 <text:s/>2,25</text:p>
          </table:table-cell>
          <table:table-cell office:value-type="string">
            <text:p>2,06 <text:s/>2,17 <text:s/>2,23</text:p>
          </table:table-cell>
          <table:table-cell office:value-type="string">
            <text:p>3,72 <text:s/>3,72 <text:s/>3,79 </text:p>
          </table:table-cell>
          <table:table-cell office:value-type="string">
            <text:p>12,14 <text:s/>13,88 <text:s/>13,92 <text:s text:c="2"/>2022er <text:s/></text:p>
          </table:table-cell>
          <table:table-cell office:value-type="string">
            <text:p>6,34 <text:s/>6,59 <text:s/>6,65 <text:s text:c="3"/>2022er </text:p>
          </table:table-cell>
          <table:table-cell office:value-type="string">
            <text:p><text:s/>$7.99 per oh $8.12 per oz $9.6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9.07.22 <text:s/>07:53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58">
            <text:p>658</text:p>
          </table:table-cell>
          <table:table-cell office:value-type="float" office:value="1353">
            <text:p>1353</text:p>
          </table:table-cell>
          <table:table-cell office:value-type="float" office:value="27">
            <text:p>27</text:p>
          </table:table-cell>
          <table:table-cell office:value-type="float" office:value="1918">
            <text:p>1918</text:p>
          </table:table-cell>
          <table:table-cell table:style-name="ce11" office:value-type="string">
            <text:p>7,060,000 oz sold <text:s text:c="2"/>vault 279</text:p>
          </table:table-cell>
          <table:table-cell office:value-type="float" office:value="98">
            <text:p>98</text:p>
          </table:table-cell>
          <table:table-cell office:value-type="string">
            <text:p>5 Barren; 6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23 <text:s/>1,99 <text:s/>2,01</text:p>
          </table:table-cell>
          <table:table-cell office:value-type="string">
            <text:p>1,50 <text:s/>2,31 <text:s/>2,38</text:p>
          </table:table-cell>
          <table:table-cell office:value-type="string">
            <text:p>3,21 <text:s/>3,34 <text:s/>3,39 </text:p>
          </table:table-cell>
          <table:table-cell office:value-type="string">
            <text:p>13,91 <text:s/>13,94 <text:s/>14,80 <text:s text:c="2"/>2022er <text:s/></text:p>
          </table:table-cell>
          <table:table-cell office:value-type="string">
            <text:p>5,61 <text:s/>5,62 <text:s/>6,24 <text:s text:c="3"/>2022er </text:p>
          </table:table-cell>
          <table:table-cell office:value-type="string">
            <text:p><text:s/>$7.98 per oh $8.09 per oz $9.6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8.22 <text:s/>00:24 Uhr</text:p>
          </table:table-cell>
          <table:table-cell office:value-type="float" office:value="0">
            <text:p>0</text:p>
          </table:table-cell>
          <table:table-cell table:style-name="ce8" office:value-type="string">
            <text:p>Beide 1-2 WEEK DELAYED </text:p>
          </table:table-cell>
          <table:table-cell office:value-type="float" office:value="656">
            <text:p>656</text:p>
          </table:table-cell>
          <table:table-cell office:value-type="float" office:value="1264">
            <text:p>1264</text:p>
          </table:table-cell>
          <table:table-cell office:value-type="float" office:value="26">
            <text:p>26</text:p>
          </table:table-cell>
          <table:table-cell office:value-type="float" office:value="2269">
            <text:p>2269</text:p>
          </table:table-cell>
          <table:table-cell table:style-name="ce11" office:value-type="string">
            <text:p>7,072,000 oz sold <text:s text:c="2"/>vault 265</text:p>
          </table:table-cell>
          <table:table-cell office:value-type="float" office:value="91">
            <text:p>91</text:p>
          </table:table-cell>
          <table:table-cell office:value-type="string">
            <text:p>5 Barren; 6Münzen</text:p>
          </table:table-cell>
          <table:table-cell office:value-type="string">
            <text:p>2 Münzen; <text:s text:c="2"/>1 Barren (1kg) <text:s/>25er Känguru Backorder</text:p>
          </table:table-cell>
          <table:table-cell office:value-type="string">
            <text:p>2,02 <text:s/>2,12 <text:s/>2,16</text:p>
          </table:table-cell>
          <table:table-cell office:value-type="string">
            <text:p>2,39 <text:s/>2,51 <text:s/>2,57</text:p>
          </table:table-cell>
          <table:table-cell office:value-type="string">
            <text:p>3,23 <text:s/>3,41 <text:s/>3,61 </text:p>
          </table:table-cell>
          <table:table-cell office:value-type="string">
            <text:p>13,94 <text:s/>13,99 <text:s/>15,00 <text:s text:c="2"/>2022er <text:s/></text:p>
          </table:table-cell>
          <table:table-cell office:value-type="string">
            <text:p>5,64 <text:s/>5,90 <text:s/>5,95 <text:s text:c="3"/>2022er </text:p>
          </table:table-cell>
          <table:table-cell office:value-type="string">
            <text:p><text:s/>$8.00 per oh $8.34 per oz $9.7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8.22 <text:s/>07:53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52">
            <text:p>652</text:p>
          </table:table-cell>
          <table:table-cell office:value-type="float" office:value="1273">
            <text:p>1273</text:p>
          </table:table-cell>
          <table:table-cell office:value-type="float" office:value="23">
            <text:p>23</text:p>
          </table:table-cell>
          <table:table-cell office:value-type="float" office:value="2142">
            <text:p>2142</text:p>
          </table:table-cell>
          <table:table-cell table:style-name="ce11" office:value-type="string">
            <text:p>7,072,000 oz sold <text:s text:c="2"/>vault 269</text:p>
          </table:table-cell>
          <table:table-cell office:value-type="float" office:value="93">
            <text:p>93</text:p>
          </table:table-cell>
          <table:table-cell office:value-type="string">
            <text:p>5 Barren; 5 Münzen</text:p>
          </table:table-cell>
          <table:table-cell office:value-type="string">
            <text:p>1 Münzen; <text:s text:c="2"/>1 Barren (1kg) </text:p>
          </table:table-cell>
          <table:table-cell office:value-type="string">
            <text:p>1,74 <text:s/>2,00 <text:s/>2,01</text:p>
          </table:table-cell>
          <table:table-cell office:value-type="string">
            <text:p>2,21 <text:s/>2,40 <text:s/>2,70</text:p>
          </table:table-cell>
          <table:table-cell office:value-type="string">
            <text:p>3,21 <text:s/>3,39 <text:s/>3,46 </text:p>
          </table:table-cell>
          <table:table-cell office:value-type="string">
            <text:p>13,94 <text:s/>13,99 <text:s/>14,88 <text:s text:c="2"/>2022er <text:s/></text:p>
          </table:table-cell>
          <table:table-cell office:value-type="string">
            <text:p>5,62 <text:s/>5,70 <text:s/>5,80 <text:s text:c="3"/>2022er </text:p>
          </table:table-cell>
          <table:table-cell office:value-type="string">
            <text:p><text:s/>$7.90 per oh $8.16 per oz $8.3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8.22 <text:s/>07:41 Uhr</text:p>
          </table:table-cell>
          <table:table-cell office:value-type="string">
            <text:p>382 Asahi</text:p>
          </table:table-cell>
          <table:table-cell office:value-type="string">
            <text:p>9999 *100 oz <text:s/>9999 * 1kg</text:p>
          </table:table-cell>
          <table:table-cell office:value-type="float" office:value="652">
            <text:p>652</text:p>
          </table:table-cell>
          <table:table-cell office:value-type="float" office:value="1168">
            <text:p>1168</text:p>
          </table:table-cell>
          <table:table-cell office:value-type="float" office:value="23">
            <text:p>23</text:p>
          </table:table-cell>
          <table:table-cell office:value-type="float" office:value="2087">
            <text:p>2087</text:p>
          </table:table-cell>
          <table:table-cell table:style-name="ce11" office:value-type="string">
            <text:p>7,077,000 oz sold <text:s text:c="2"/>vault 267</text:p>
          </table:table-cell>
          <table:table-cell office:value-type="float" office:value="91">
            <text:p>91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2,14 <text:s/>2,14 <text:s/>2,16</text:p>
          </table:table-cell>
          <table:table-cell office:value-type="string">
            <text:p>2,26 <text:s/>2,47 <text:s/>2,71</text:p>
          </table:table-cell>
          <table:table-cell office:value-type="string">
            <text:p>3,46 <text:s/>3,64 <text:s/>3,77 </text:p>
          </table:table-cell>
          <table:table-cell office:value-type="string">
            <text:p>13,95 <text:s/>14,02 <text:s/>14,96 <text:s text:c="2"/>2022er <text:s/></text:p>
          </table:table-cell>
          <table:table-cell office:value-type="string">
            <text:p>5,67 <text:s/>5,68 <text:s/>5,77 <text:s text:c="3"/>2022er </text:p>
          </table:table-cell>
          <table:table-cell office:value-type="string">
            <text:p><text:s/>$7.72 per oh $8.26 per oz $8.4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4.08.22 <text:s/>07:47 Uhr</text:p>
          </table:table-cell>
          <table:table-cell office:value-type="string">
            <text:p>54 Asahi</text:p>
          </table:table-cell>
          <table:table-cell office:value-type="string">
            <text:p>9999 *100 oz <text:s/>9999 * 1kg</text:p>
          </table:table-cell>
          <table:table-cell office:value-type="float" office:value="640">
            <text:p>640</text:p>
          </table:table-cell>
          <table:table-cell office:value-type="float" office:value="1471">
            <text:p>1471</text:p>
          </table:table-cell>
          <table:table-cell office:value-type="float" office:value="22">
            <text:p>22</text:p>
          </table:table-cell>
          <table:table-cell office:value-type="float" office:value="2167">
            <text:p>2167</text:p>
          </table:table-cell>
          <table:table-cell table:style-name="ce11" office:value-type="string">
            <text:p>7,079,000 oz sold <text:s text:c="2"/>vault 265</text:p>
          </table:table-cell>
          <table:table-cell office:value-type="float" office:value="91">
            <text:p>91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97 <text:s/>2,00 <text:s/>2,07</text:p>
          </table:table-cell>
          <table:table-cell office:value-type="string">
            <text:p>2,22 <text:s/>2,53 <text:s/>2,70</text:p>
          </table:table-cell>
          <table:table-cell office:value-type="string">
            <text:p>3,39 <text:s/>3,57 <text:s/>3,73 </text:p>
          </table:table-cell>
          <table:table-cell office:value-type="string">
            <text:p>13,94 <text:s/>13,97 <text:s/>14,88 <text:s text:c="2"/>2022er <text:s/></text:p>
          </table:table-cell>
          <table:table-cell office:value-type="string">
            <text:p>5,66 <text:s/>5,72 <text:s/>5,83 <text:s text:c="3"/>2022er </text:p>
          </table:table-cell>
          <table:table-cell office:value-type="string">
            <text:p><text:s/>$8.16 per oh $8.40 per oz $8.4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5.08.22 <text:s/>08:03 Uhr</text:p>
          </table:table-cell>
          <table:table-cell office:value-type="string">
            <text:p>7 Asahi</text:p>
          </table:table-cell>
          <table:table-cell office:value-type="string">
            <text:p>9999 *100 oz <text:s/>9999 * 1kg</text:p>
          </table:table-cell>
          <table:table-cell office:value-type="float" office:value="646">
            <text:p>646</text:p>
          </table:table-cell>
          <table:table-cell office:value-type="float" office:value="1416">
            <text:p>1416</text:p>
          </table:table-cell>
          <table:table-cell office:value-type="float" office:value="21">
            <text:p>21</text:p>
          </table:table-cell>
          <table:table-cell office:value-type="float" office:value="2140">
            <text:p>2140</text:p>
          </table:table-cell>
          <table:table-cell table:style-name="ce11" office:value-type="string">
            <text:p>7,081,000 oz sold <text:s text:c="2"/>vault 328</text:p>
          </table:table-cell>
          <table:table-cell office:value-type="float" office:value="154">
            <text:p>154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2,06 <text:s/>2,07 <text:s/>2,12</text:p>
          </table:table-cell>
          <table:table-cell office:value-type="string">
            <text:p>2,14 <text:s/>2,49 <text:s/>2,54</text:p>
          </table:table-cell>
          <table:table-cell office:value-type="string">
            <text:p>3,25 <text:s/>3,43 <text:s/>3,59 </text:p>
          </table:table-cell>
          <table:table-cell office:value-type="string">
            <text:p>14,02 <text:s/>14,03 <text:s/>14,73 <text:s text:c="2"/>2022er <text:s/></text:p>
          </table:table-cell>
          <table:table-cell office:value-type="string">
            <text:p>5,75 <text:s/>5,84 <text:s/>5,85 <text:s text:c="3"/>2022er </text:p>
          </table:table-cell>
          <table:table-cell office:value-type="string">
            <text:p><text:s/>$8.31 per oh $8.47 per oz $8.5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6.08.22 <text:s/>23:25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43">
            <text:p>643</text:p>
          </table:table-cell>
          <table:table-cell office:value-type="float" office:value="1355">
            <text:p>1355</text:p>
          </table:table-cell>
          <table:table-cell office:value-type="float" office:value="21">
            <text:p>21</text:p>
          </table:table-cell>
          <table:table-cell office:value-type="float" office:value="2251">
            <text:p>2251</text:p>
          </table:table-cell>
          <table:table-cell table:style-name="ce11" office:value-type="string">
            <text:p>7,091,000 oz sold <text:s text:c="2"/>vault 318</text:p>
          </table:table-cell>
          <table:table-cell office:value-type="float" office:value="156">
            <text:p>156</text:p>
          </table:table-cell>
          <table:table-cell office:value-type="string">
            <text:p>5 Barren; 5 Münzen</text:p>
          </table:table-cell>
          <table:table-cell table:style-name="ce12" office:value-type="string">
            <text:p>unavaible</text:p>
          </table:table-cell>
          <table:table-cell office:value-type="string">
            <text:p>2,11 <text:s/>2,11 <text:s/>2,11</text:p>
          </table:table-cell>
          <table:table-cell office:value-type="string">
            <text:p>2,14 <text:s/>2,48 <text:s/>2,51</text:p>
          </table:table-cell>
          <table:table-cell office:value-type="string">
            <text:p>3,57 <text:s/>3,58 <text:s/>3,58 </text:p>
          </table:table-cell>
          <table:table-cell office:value-type="string">
            <text:p>13,97 <text:s/>14,00 <text:s/>14,72 <text:s text:c="2"/>2022er <text:s/></text:p>
          </table:table-cell>
          <table:table-cell office:value-type="string">
            <text:p>5,67 <text:s/>5,76 <text:s/>5,80 <text:s text:c="3"/>2022er </text:p>
          </table:table-cell>
          <table:table-cell office:value-type="string">
            <text:p><text:s/>$8.24 per oh $8.31 per oz $8.48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8-07">
            <text:p>07.08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08.08.22 <text:s/>13:58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641">
            <text:p>641</text:p>
          </table:table-cell>
          <table:table-cell office:value-type="float" office:value="1333">
            <text:p>1333</text:p>
          </table:table-cell>
          <table:table-cell office:value-type="float" office:value="21">
            <text:p>21</text:p>
          </table:table-cell>
          <table:table-cell office:value-type="float" office:value="2284">
            <text:p>2284</text:p>
          </table:table-cell>
          <table:table-cell table:style-name="ce11" office:value-type="string">
            <text:p>7,092,000 oz sold <text:s text:c="2"/>vault 315</text:p>
          </table:table-cell>
          <table:table-cell office:value-type="float" office:value="163">
            <text:p>163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94 <text:s/>2,00 <text:s/>2,07</text:p>
          </table:table-cell>
          <table:table-cell office:value-type="string">
            <text:p>1,96 <text:s/>2,38 <text:s/>2,56</text:p>
          </table:table-cell>
          <table:table-cell office:value-type="string">
            <text:p>3,46 <text:s/>3,63 <text:s text:c="2"/></text:p>
          </table:table-cell>
          <table:table-cell office:value-type="string">
            <text:p>13,88 <text:s/>14,34 <text:s/>14,59 <text:s text:c="2"/>2022er <text:s/></text:p>
          </table:table-cell>
          <table:table-cell office:value-type="string">
            <text:p>5,37 <text:s/>5,61 <text:s/>5,67 <text:s text:c="3"/>2022er </text:p>
          </table:table-cell>
          <table:table-cell office:value-type="string">
            <text:p><text:s/>$8.18 per oh $8.40 per oz $8.4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9.08.22 <text:s/>07:53 Uhr</text:p>
          </table:table-cell>
          <table:table-cell office:value-type="string">
            <text:p>44 Asahi</text:p>
          </table:table-cell>
          <table:table-cell office:value-type="string">
            <text:p>9999 *100 oz <text:s/>9999 * 1kg</text:p>
          </table:table-cell>
          <table:table-cell office:value-type="float" office:value="640">
            <text:p>640</text:p>
          </table:table-cell>
          <table:table-cell office:value-type="float" office:value="1326">
            <text:p>1326</text:p>
          </table:table-cell>
          <table:table-cell office:value-type="float" office:value="20">
            <text:p>20</text:p>
          </table:table-cell>
          <table:table-cell office:value-type="float" office:value="2327">
            <text:p>2327</text:p>
          </table:table-cell>
          <table:table-cell table:style-name="ce11" office:value-type="string">
            <text:p>7,094,000 oz sold <text:s text:c="2"/>vault 310</text:p>
          </table:table-cell>
          <table:table-cell office:value-type="float" office:value="163">
            <text:p>163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2,04 <text:s/>2,08 <text:s/>2,11</text:p>
          </table:table-cell>
          <table:table-cell office:value-type="string">
            <text:p>2,12 <text:s/>2,28 <text:s/>2,52</text:p>
          </table:table-cell>
          <table:table-cell office:value-type="string">
            <text:p>3,58 <text:s/>3,58 <text:s/>3,64 </text:p>
          </table:table-cell>
          <table:table-cell office:value-type="string">
            <text:p>14,00 <text:s/>14,45 <text:s/>14,72 <text:s text:c="2"/>2022er <text:s/></text:p>
          </table:table-cell>
          <table:table-cell office:value-type="string">
            <text:p>5,60 <text:s/>5,69 <text:s/>5,73 <text:s text:c="3"/>2022er </text:p>
          </table:table-cell>
          <table:table-cell office:value-type="string">
            <text:p><text:s/>$8.21 per oh $8.42 per oz $8.5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0.08.22 <text:s/>08:32 Uhr</text:p>
          </table:table-cell>
          <table:table-cell office:value-type="string">
            <text:p>395 Asahi</text:p>
          </table:table-cell>
          <table:table-cell office:value-type="string">
            <text:p>9999 *100 oz <text:s/>9999 * 1kg</text:p>
          </table:table-cell>
          <table:table-cell office:value-type="float" office:value="639">
            <text:p>639</text:p>
          </table:table-cell>
          <table:table-cell office:value-type="float" office:value="1982">
            <text:p>1982</text:p>
          </table:table-cell>
          <table:table-cell office:value-type="float" office:value="20">
            <text:p>20</text:p>
          </table:table-cell>
          <table:table-cell office:value-type="float" office:value="2313">
            <text:p>2313</text:p>
          </table:table-cell>
          <table:table-cell table:style-name="ce11" office:value-type="string">
            <text:p>7,094,000 oz sold <text:s text:c="2"/>vault 316</text:p>
          </table:table-cell>
          <table:table-cell office:value-type="float" office:value="163">
            <text:p>163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2,02 <text:s/>2,02 <text:s/>2,02</text:p>
          </table:table-cell>
          <table:table-cell office:value-type="string">
            <text:p>2,09 <text:s/>2,38 <text:s/>2,47</text:p>
          </table:table-cell>
          <table:table-cell office:value-type="string">
            <text:p>2,99 <text:s/>3,03 <text:s/>3,21 </text:p>
          </table:table-cell>
          <table:table-cell office:value-type="string">
            <text:p>13,97 <text:s/>14,44 <text:s/>14,67 <text:s text:c="2"/>2022er <text:s/></text:p>
          </table:table-cell>
          <table:table-cell office:value-type="string">
            <text:p>5,69 <text:s/>5,69 <text:s/>5,70 <text:s text:c="3"/>2022er </text:p>
          </table:table-cell>
          <table:table-cell office:value-type="string">
            <text:p><text:s/>$8.26 per oh $8.45 per oz $8.5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1.08.22 <text:s/>08:28 Uhr</text:p>
          </table:table-cell>
          <table:table-cell office:value-type="string">
            <text:p>280 Asahi</text:p>
          </table:table-cell>
          <table:table-cell office:value-type="string">
            <text:p>9999 *100 oz <text:s/>9999 * 1kg</text:p>
          </table:table-cell>
          <table:table-cell office:value-type="float" office:value="880">
            <text:p>880</text:p>
          </table:table-cell>
          <table:table-cell office:value-type="float" office:value="1874">
            <text:p>1874</text:p>
          </table:table-cell>
          <table:table-cell office:value-type="float" office:value="19">
            <text:p>19</text:p>
          </table:table-cell>
          <table:table-cell office:value-type="float" office:value="2262">
            <text:p>2262</text:p>
          </table:table-cell>
          <table:table-cell table:style-name="ce11" office:value-type="string">
            <text:p>7,099,000 oz sold <text:s text:c="2"/>vault 315</text:p>
          </table:table-cell>
          <table:table-cell office:value-type="float" office:value="160">
            <text:p>160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<text:s/>25er Känguru Backorder</text:p>
          </table:table-cell>
          <table:table-cell office:value-type="string">
            <text:p>1,79 <text:s/>2,02 <text:s/>2,04</text:p>
          </table:table-cell>
          <table:table-cell office:value-type="string">
            <text:p>2,32 <text:s/>2,36 <text:s/>2,42</text:p>
          </table:table-cell>
          <table:table-cell office:value-type="string">
            <text:p>3,50 <text:s/>3,63 <text:s text:c="2"/></text:p>
          </table:table-cell>
          <table:table-cell office:value-type="string">
            <text:p>14,41 <text:s/>14,65 <text:s/>14,87 <text:s text:c="2"/>2022er <text:s/></text:p>
          </table:table-cell>
          <table:table-cell office:value-type="string">
            <text:p>5,58 <text:s/>5,64 <text:s/>5,65 <text:s text:c="3"/>2022er </text:p>
          </table:table-cell>
          <table:table-cell office:value-type="string">
            <text:p><text:s/>$8.13 per oh $8.43 per oz $8.4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8.22 <text:s/>07:43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80">
            <text:p>880</text:p>
          </table:table-cell>
          <table:table-cell office:value-type="float" office:value="1896">
            <text:p>1896</text:p>
          </table:table-cell>
          <table:table-cell office:value-type="float" office:value="19">
            <text:p>19</text:p>
          </table:table-cell>
          <table:table-cell office:value-type="float" office:value="2220">
            <text:p>2220</text:p>
          </table:table-cell>
          <table:table-cell table:style-name="ce11" office:value-type="string">
            <text:p>7,099,000 oz sold <text:s text:c="2"/>vault 312</text:p>
          </table:table-cell>
          <table:table-cell office:value-type="float" office:value="172">
            <text:p>172</text:p>
          </table:table-cell>
          <table:table-cell office:value-type="string">
            <text:p>5 Barren; 4 Münzen</text:p>
          </table:table-cell>
          <table:table-cell office:value-type="string">
            <text:p>2 Münzen; 1 Barren (1kg) backorder <text:s/>25er K. Backorder</text:p>
          </table:table-cell>
          <table:table-cell office:value-type="string">
            <text:p>1,79 <text:s/>1,87 <text:s/>1,99</text:p>
          </table:table-cell>
          <table:table-cell office:value-type="string">
            <text:p>2,18 <text:s/>2,33 <text:s/>2,49</text:p>
          </table:table-cell>
          <table:table-cell office:value-type="string">
            <text:p>3,56 <text:s/>3,65 <text:s text:c="2"/></text:p>
          </table:table-cell>
          <table:table-cell office:value-type="string">
            <text:p>14,20 <text:s/>14,47 <text:s/>14,93 <text:s text:c="2"/>2022er <text:s/></text:p>
          </table:table-cell>
          <table:table-cell office:value-type="string">
            <text:p>5,50 <text:s/>5,71 <text:s/>6,21 <text:s text:c="3"/>2022er </text:p>
          </table:table-cell>
          <table:table-cell office:value-type="string">
            <text:p><text:s/>$8.24 per oh $8.47 per oz $8.52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8-13">
            <text:p>13.08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14.08.22 <text:s/>05:13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81">
            <text:p>881</text:p>
          </table:table-cell>
          <table:table-cell office:value-type="float" office:value="1811">
            <text:p>1811</text:p>
          </table:table-cell>
          <table:table-cell office:value-type="float" office:value="19">
            <text:p>19</text:p>
          </table:table-cell>
          <table:table-cell office:value-type="float" office:value="2266">
            <text:p>2266</text:p>
          </table:table-cell>
          <table:table-cell table:style-name="ce11" office:value-type="string">
            <text:p>7,103,000 oz sold <text:s text:c="2"/>vault 317</text:p>
          </table:table-cell>
          <table:table-cell office:value-type="float" office:value="172">
            <text:p>172</text:p>
          </table:table-cell>
          <table:table-cell office:value-type="string">
            <text:p>5 Barren; 4 Münzen</text:p>
          </table:table-cell>
          <table:table-cell table:style-name="ce12" office:value-type="string">
            <text:p>unavaible</text:p>
          </table:table-cell>
          <table:table-cell office:value-type="string">
            <text:p>1,74 <text:s/>1,94 <text:s/>1,94</text:p>
          </table:table-cell>
          <table:table-cell office:value-type="string">
            <text:p>2,13 <text:s/>2,43 <text:s/>2,57</text:p>
          </table:table-cell>
          <table:table-cell office:value-type="string">
            <text:p>3,38 <text:s/>3,50 <text:s/>3,62 </text:p>
          </table:table-cell>
          <table:table-cell office:value-type="string">
            <text:p>14,14 <text:s/>14,42 <text:s/>14,83 <text:s text:c="2"/>2022er <text:s/></text:p>
          </table:table-cell>
          <table:table-cell office:value-type="string">
            <text:p>5,43 <text:s/>5,57 <text:s/>5.69 <text:s text:c="3"/>2022er </text:p>
          </table:table-cell>
          <table:table-cell office:value-type="string">
            <text:p><text:s/>$8.14 per oh $8.40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5.08.22 <text:s/>12:43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77">
            <text:p>877</text:p>
          </table:table-cell>
          <table:table-cell office:value-type="float" office:value="1792">
            <text:p>1792</text:p>
          </table:table-cell>
          <table:table-cell office:value-type="float" office:value="19">
            <text:p>19</text:p>
          </table:table-cell>
          <table:table-cell office:value-type="float" office:value="2243">
            <text:p>2243</text:p>
          </table:table-cell>
          <table:table-cell table:style-name="ce11" office:value-type="string">
            <text:p>7,103,000 oz sold <text:s text:c="2"/>vault 317</text:p>
          </table:table-cell>
          <table:table-cell office:value-type="float" office:value="170">
            <text:p>170</text:p>
          </table:table-cell>
          <table:table-cell office:value-type="string">
            <text:p>5 Barren; 4 Münzen</text:p>
          </table:table-cell>
          <table:table-cell office:value-type="string">
            <text:p>2 Münzen; 1 Barren (1kg) backorder <text:s/>25er K. Backorder</text:p>
          </table:table-cell>
          <table:table-cell office:value-type="string">
            <text:p>1,75 <text:s/>1,92 <text:s/>1,95</text:p>
          </table:table-cell>
          <table:table-cell office:value-type="string">
            <text:p>1,94 <text:s/>2,14 <text:s/>2,43</text:p>
          </table:table-cell>
          <table:table-cell office:value-type="string">
            <text:p>3,62 <text:s/>3,68 <text:s/>3,74 </text:p>
          </table:table-cell>
          <table:table-cell office:value-type="string">
            <text:p>14,11 <text:s/>14,44 <text:s/>15,12 <text:s text:c="2"/>2022er <text:s/></text:p>
          </table:table-cell>
          <table:table-cell office:value-type="string">
            <text:p>5,45 <text:s/>5,65 <text:s/>5.91 <text:s text:c="3"/>2022er </text:p>
          </table:table-cell>
          <table:table-cell office:value-type="string">
            <text:p><text:s/>$8.42 per oh $8.43 per oz $8.4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8.22 <text:s/>07:51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76">
            <text:p>876</text:p>
          </table:table-cell>
          <table:table-cell office:value-type="float" office:value="1764">
            <text:p>1764</text:p>
          </table:table-cell>
          <table:table-cell office:value-type="float" office:value="19">
            <text:p>19</text:p>
          </table:table-cell>
          <table:table-cell office:value-type="float" office:value="2218">
            <text:p>2218</text:p>
          </table:table-cell>
          <table:table-cell table:style-name="ce11" office:value-type="string">
            <text:p>7,103,000 oz sold <text:s text:c="2"/>vault 314</text:p>
          </table:table-cell>
          <table:table-cell office:value-type="float" office:value="170">
            <text:p>170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83 <text:s/>1,89 <text:s/>1,97</text:p>
          </table:table-cell>
          <table:table-cell office:value-type="string">
            <text:p>1,83 <text:s/>2,00 <text:s/>2,48</text:p>
          </table:table-cell>
          <table:table-cell office:value-type="string">
            <text:p>2,99 <text:s/>3,39 <text:s/>3,54 </text:p>
          </table:table-cell>
          <table:table-cell office:value-type="string">
            <text:p>14,18 <text:s/>14,41 <text:s/>14,93 <text:s text:c="2"/>2022er <text:s/></text:p>
          </table:table-cell>
          <table:table-cell office:value-type="string">
            <text:p>5,46 <text:s/>5,60 <text:s/>6.07 <text:s text:c="3"/>2022er </text:p>
          </table:table-cell>
          <table:table-cell office:value-type="string">
            <text:p><text:s/>$8.21 per oh $8.45 per oz $8.4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08.22 <text:s/>08:38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81">
            <text:p>881</text:p>
          </table:table-cell>
          <table:table-cell office:value-type="float" office:value="2362">
            <text:p>2362</text:p>
          </table:table-cell>
          <table:table-cell office:value-type="float" office:value="19">
            <text:p>19</text:p>
          </table:table-cell>
          <table:table-cell office:value-type="float" office:value="2200">
            <text:p>2200</text:p>
          </table:table-cell>
          <table:table-cell table:style-name="ce11" office:value-type="string">
            <text:p>7,107,000 oz sold <text:s text:c="2"/>vault 304</text:p>
          </table:table-cell>
          <table:table-cell office:value-type="float" office:value="169">
            <text:p>169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77 <text:s/>2,01 <text:s/>2,08</text:p>
          </table:table-cell>
          <table:table-cell office:value-type="string">
            <text:p>1,77 <text:s/>2,02 <text:s/>2,49</text:p>
          </table:table-cell>
          <table:table-cell office:value-type="string">
            <text:p>2,99 <text:s/>3,64 <text:s/>3,80 </text:p>
          </table:table-cell>
          <table:table-cell office:value-type="string">
            <text:p>14,00 <text:s/>14,43 <text:s/>14,92 <text:s text:c="2"/>2022er <text:s/></text:p>
          </table:table-cell>
          <table:table-cell office:value-type="string">
            <text:p>5,35 <text:s/>5,50 <text:s/>6.10 <text:s text:c="3"/>2022er </text:p>
          </table:table-cell>
          <table:table-cell office:value-type="string">
            <text:p><text:s/>$8.24 per oh $8.47 per oz $8.5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8.08.22 <text:s/>08:05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80">
            <text:p>880</text:p>
          </table:table-cell>
          <table:table-cell office:value-type="float" office:value="2361">
            <text:p>2361</text:p>
          </table:table-cell>
          <table:table-cell office:value-type="float" office:value="19">
            <text:p>19</text:p>
          </table:table-cell>
          <table:table-cell office:value-type="float" office:value="2160">
            <text:p>2160</text:p>
          </table:table-cell>
          <table:table-cell table:style-name="ce11" office:value-type="string">
            <text:p>7,110,000 oz sold <text:s text:c="2"/>vault 300</text:p>
          </table:table-cell>
          <table:table-cell office:value-type="float" office:value="160">
            <text:p>160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81 <text:s/>1,93 <text:s/>2,05</text:p>
          </table:table-cell>
          <table:table-cell office:value-type="string">
            <text:p>1,80 <text:s/>2,33 <text:s/>2,52</text:p>
          </table:table-cell>
          <table:table-cell office:value-type="string">
            <text:p>2,99 <text:s/>3,67 <text:s/>3,69 </text:p>
          </table:table-cell>
          <table:table-cell office:value-type="string">
            <text:p>14,24 <text:s/>14,51 <text:s/>14,97 <text:s text:c="2"/>2022er <text:s/></text:p>
          </table:table-cell>
          <table:table-cell office:value-type="string">
            <text:p>5,39 <text:s/>5,56 <text:s/>6.13 <text:s text:c="3"/>2022er </text:p>
          </table:table-cell>
          <table:table-cell office:value-type="string">
            <text:p><text:s/>$8.26 per oh $8.47 per oz $8.5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9.08.22 <text:s/>08:21 Uhr</text:p>
          </table:table-cell>
          <table:table-cell office:value-type="string">
            <text:p>87 Asahi</text:p>
          </table:table-cell>
          <table:table-cell office:value-type="string">
            <text:p>9999 *100 ob <text:s/>9999 * 1kg</text:p>
          </table:table-cell>
          <table:table-cell office:value-type="float" office:value="878">
            <text:p>878</text:p>
          </table:table-cell>
          <table:table-cell office:value-type="float" office:value="2413">
            <text:p>2413</text:p>
          </table:table-cell>
          <table:table-cell office:value-type="float" office:value="19">
            <text:p>19</text:p>
          </table:table-cell>
          <table:table-cell office:value-type="float" office:value="2143">
            <text:p>2143</text:p>
          </table:table-cell>
          <table:table-cell table:style-name="ce11" office:value-type="string">
            <text:p>7,120,000 oz sold <text:s text:c="2"/>vault 297</text:p>
          </table:table-cell>
          <table:table-cell office:value-type="float" office:value="153">
            <text:p>153</text:p>
          </table:table-cell>
          <table:table-cell office:value-type="string">
            <text:p>5 Barren; 4 Münzen</text:p>
          </table:table-cell>
          <table:table-cell table:style-name="Default"/>
          <table:table-cell office:value-type="string">
            <text:p>1,80 <text:s/>1,95 <text:s/>2,07</text:p>
          </table:table-cell>
          <table:table-cell office:value-type="string">
            <text:p>1,80 <text:s/>2,33 <text:s/>2,52</text:p>
          </table:table-cell>
          <table:table-cell office:value-type="string">
            <text:p>2,99 <text:s/>3,68 <text:s/>3,76 </text:p>
          </table:table-cell>
          <table:table-cell office:value-type="string">
            <text:p>14,25 <text:s/>14,58 <text:s/>15,00 <text:s text:c="2"/>2022er <text:s/></text:p>
          </table:table-cell>
          <table:table-cell office:value-type="string">
            <text:p>5,48 <text:s/>5,62 <text:s/>6.16 <text:s text:c="3"/>2022er </text:p>
          </table:table-cell>
          <table:table-cell office:value-type="string">
            <text:p><text:s/>$8.30 per oh $8.54 per oz $8.5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0.08.22 <text:s/>23:13 Uhr</text:p>
          </table:table-cell>
          <table:table-cell office:value-type="string">
            <text:p>4 Asahi</text:p>
          </table:table-cell>
          <table:table-cell office:value-type="string">
            <text:p>9999 *100 oz <text:s/>9999 * 1kg</text:p>
          </table:table-cell>
          <table:table-cell office:value-type="float" office:value="871">
            <text:p>871</text:p>
          </table:table-cell>
          <table:table-cell office:value-type="float" office:value="2341">
            <text:p>2341</text:p>
          </table:table-cell>
          <table:table-cell office:value-type="float" office:value="16">
            <text:p>16</text:p>
          </table:table-cell>
          <table:table-cell office:value-type="float" office:value="2216">
            <text:p>2216</text:p>
          </table:table-cell>
          <table:table-cell table:style-name="ce11" office:value-type="string">
            <text:p>7,123,000 oz sold <text:s text:c="2"/>vault 289</text:p>
          </table:table-cell>
          <table:table-cell office:value-type="float" office:value="149">
            <text:p>149</text:p>
          </table:table-cell>
          <table:table-cell office:value-type="string">
            <text:p>5 Barren; 4 Münzen</text:p>
          </table:table-cell>
          <table:table-cell table:style-name="ce12" office:value-type="string">
            <text:p>unavaible</text:p>
          </table:table-cell>
          <table:table-cell office:value-type="string">
            <text:p>1,77 <text:s/>1,87 <text:s/>1,97</text:p>
          </table:table-cell>
          <table:table-cell office:value-type="string">
            <text:p>1,77 <text:s/>1,99 <text:s/>2,64</text:p>
          </table:table-cell>
          <table:table-cell office:value-type="string">
            <text:p>2,99 <text:s/>3,65 <text:s/>3,76 </text:p>
          </table:table-cell>
          <table:table-cell office:value-type="string">
            <text:p>13,97 <text:s/>14,17 <text:s/>14,42 <text:s text:c="2"/>2022er <text:s/></text:p>
          </table:table-cell>
          <table:table-cell office:value-type="string">
            <text:p>5,34 <text:s/>6,07 <text:s/>6.17 <text:s text:c="3"/>2022er </text:p>
          </table:table-cell>
          <table:table-cell office:value-type="string">
            <text:p><text:s/>$8.21 per oh $8.49 per oz $8.67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8-21">
            <text:p>21.08.22</text:p>
          </table:table-cell>
          <table:table-cell table:number-columns-repeated="6"/>
          <table:table-cell table:style-name="ce11"/>
          <table:table-cell table:number-columns-repeated="2"/>
          <table:table-cell table:style-name="ce12"/>
          <table:table-cell table:number-columns-repeated="1013"/>
        </table:table-row>
        <table:table-row table:style-name="ro1">
          <table:table-cell office:value-type="string">
            <text:p>22.08.22 <text:s/>05:25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71">
            <text:p>871</text:p>
          </table:table-cell>
          <table:table-cell office:value-type="float" office:value="2315">
            <text:p>2315</text:p>
          </table:table-cell>
          <table:table-cell office:value-type="float" office:value="16">
            <text:p>16</text:p>
          </table:table-cell>
          <table:table-cell office:value-type="float" office:value="2196">
            <text:p>2196</text:p>
          </table:table-cell>
          <table:table-cell table:style-name="ce11" office:value-type="string">
            <text:p>7,126,000 oz sold <text:s text:c="2"/>vault 287</text:p>
          </table:table-cell>
          <table:table-cell office:value-type="float" office:value="149">
            <text:p>149</text:p>
          </table:table-cell>
          <table:table-cell office:value-type="string">
            <text:p>5 Barren; 4 Münzen</text:p>
          </table:table-cell>
          <table:table-cell table:style-name="Default"/>
          <table:table-cell office:value-type="string">
            <text:p>1,77 <text:s/>1,87 <text:s/>2,00</text:p>
          </table:table-cell>
          <table:table-cell office:value-type="string">
            <text:p>1,77 <text:s/>1,99 <text:s/>2,66</text:p>
          </table:table-cell>
          <table:table-cell office:value-type="string">
            <text:p>2,99 <text:s/>3,68 <text:s/>3,77 </text:p>
          </table:table-cell>
          <table:table-cell office:value-type="string">
            <text:p>14,00 <text:s/>14,17 <text:s/>14,42 <text:s text:c="2"/>2022er <text:s/></text:p>
          </table:table-cell>
          <table:table-cell office:value-type="string">
            <text:p>5,38 <text:s/>6,09 <text:s/>6.21 <text:s text:c="3"/>2022er </text:p>
          </table:table-cell>
          <table:table-cell office:value-type="string">
            <text:p><text:s/>$8.23 per oh $8.49 per oz $8.6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08.22 <text:s/>07:41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71">
            <text:p>871</text:p>
          </table:table-cell>
          <table:table-cell office:value-type="float" office:value="2281">
            <text:p>2281</text:p>
          </table:table-cell>
          <table:table-cell office:value-type="float" office:value="16">
            <text:p>16</text:p>
          </table:table-cell>
          <table:table-cell office:value-type="float" office:value="2143">
            <text:p>2143</text:p>
          </table:table-cell>
          <table:table-cell table:style-name="ce11" office:value-type="string">
            <text:p>7,128,000 oz sold <text:s text:c="2"/>vault 287</text:p>
          </table:table-cell>
          <table:table-cell office:value-type="float" office:value="146">
            <text:p>146</text:p>
          </table:table-cell>
          <table:table-cell office:value-type="string">
            <text:p>5 Barren; 5 Münzen</text:p>
          </table:table-cell>
          <table:table-cell table:style-name="Default"/>
          <table:table-cell office:value-type="string">
            <text:p>2,06 <text:s/>2,06 <text:s/>2,08</text:p>
          </table:table-cell>
          <table:table-cell office:value-type="string">
            <text:p>1,99 <text:s/>2,03 <text:s/>2,75</text:p>
          </table:table-cell>
          <table:table-cell office:value-type="string">
            <text:p>3,65 <text:s/>3,75 <text:s/>3,78 </text:p>
          </table:table-cell>
          <table:table-cell office:value-type="string">
            <text:p>13,99 <text:s/>14,35 <text:s/>14,43 <text:s text:c="2"/>2022er <text:s/></text:p>
          </table:table-cell>
          <table:table-cell office:value-type="string">
            <text:p>5,40 <text:s/>6,09 <text:s/>6.22 <text:s text:c="3"/>2022er </text:p>
          </table:table-cell>
          <table:table-cell office:value-type="string">
            <text:p><text:s/>$7.98 per oh $8.53 per oz $8.6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8.22 <text:s/>08:20 Uhr</text:p>
          </table:table-cell>
          <table:table-cell office:value-type="string">
            <text:p>445 Asahi</text:p>
          </table:table-cell>
          <table:table-cell office:value-type="string">
            <text:p>9999 *100 oz <text:s/>9999 * 1kg</text:p>
          </table:table-cell>
          <table:table-cell office:value-type="float" office:value="871">
            <text:p>871</text:p>
          </table:table-cell>
          <table:table-cell office:value-type="float" office:value="2267">
            <text:p>2267</text:p>
          </table:table-cell>
          <table:table-cell office:value-type="float" office:value="14">
            <text:p>14</text:p>
          </table:table-cell>
          <table:table-cell office:value-type="float" office:value="2036">
            <text:p>2036</text:p>
          </table:table-cell>
          <table:table-cell table:style-name="ce11" office:value-type="string">
            <text:p>7,130,000 oz sold <text:s text:c="2"/>vault 280</text:p>
          </table:table-cell>
          <table:table-cell office:value-type="float" office:value="146">
            <text:p>146</text:p>
          </table:table-cell>
          <table:table-cell office:value-type="string">
            <text:p>5 Barren; 5 Münzen</text:p>
          </table:table-cell>
          <table:table-cell table:style-name="Default"/>
          <table:table-cell office:value-type="string">
            <text:p>2,08 <text:s/>2,08 <text:s/>2,08</text:p>
          </table:table-cell>
          <table:table-cell office:value-type="string">
            <text:p>2,01 <text:s/>2,08 <text:s/>2,35</text:p>
          </table:table-cell>
          <table:table-cell office:value-type="string">
            <text:p>3,65 <text:s/>3,78 <text:s/>3,81 </text:p>
          </table:table-cell>
          <table:table-cell office:value-type="string">
            <text:p>14,00 <text:s/>14,38 <text:s/>14,42 <text:s text:c="2"/>2022er <text:s/></text:p>
          </table:table-cell>
          <table:table-cell office:value-type="string">
            <text:p>5,36 <text:s/>6,08 <text:s/>6.19 <text:s text:c="3"/>2022er </text:p>
          </table:table-cell>
          <table:table-cell office:value-type="string">
            <text:p><text:s/>$8.00 per oh $8.48 per oz $8.6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8.22 <text:s/>08:19 Uhr</text:p>
          </table:table-cell>
          <table:table-cell office:value-type="string">
            <text:p>10 Asahi</text:p>
          </table:table-cell>
          <table:table-cell office:value-type="string">
            <text:p>9999 *100 oz <text:s/>9999 * 1kg</text:p>
          </table:table-cell>
          <table:table-cell office:value-type="float" office:value="872">
            <text:p>872</text:p>
          </table:table-cell>
          <table:table-cell office:value-type="float" office:value="2185">
            <text:p>2185</text:p>
          </table:table-cell>
          <table:table-cell office:value-type="float" office:value="14">
            <text:p>14</text:p>
          </table:table-cell>
          <table:table-cell office:value-type="float" office:value="1990">
            <text:p>1990</text:p>
          </table:table-cell>
          <table:table-cell table:style-name="ce11" office:value-type="string">
            <text:p>7,143,000 oz sold <text:s text:c="2"/>vault 279</text:p>
          </table:table-cell>
          <table:table-cell office:value-type="float" office:value="146">
            <text:p>146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2,00 <text:s/>2,06 <text:s/>2,06</text:p>
          </table:table-cell>
          <table:table-cell office:value-type="string">
            <text:p>1,93 <text:s/>1,94 <text:s/>2,38</text:p>
          </table:table-cell>
          <table:table-cell office:value-type="string">
            <text:p>3,43 <text:s/>3,73 <text:s/>3,76 </text:p>
          </table:table-cell>
          <table:table-cell office:value-type="string">
            <text:p>13,99 <text:s/>14,37 <text:s/>14,43 <text:s text:c="2"/>2022er <text:s/></text:p>
          </table:table-cell>
          <table:table-cell office:value-type="string">
            <text:p>5,39 <text:s/>5,53 <text:s/>6.09 <text:s text:c="3"/>2022er </text:p>
          </table:table-cell>
          <table:table-cell office:value-type="string">
            <text:p><text:s/>$7.93 per oh $8.49 per oz $8.6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8.22 <text:s/>14:01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872">
            <text:p>872</text:p>
          </table:table-cell>
          <table:table-cell office:value-type="float" office:value="2321">
            <text:p>2321</text:p>
          </table:table-cell>
          <table:table-cell office:value-type="float" office:value="11">
            <text:p>11</text:p>
          </table:table-cell>
          <table:table-cell office:value-type="float" office:value="1947">
            <text:p>1947</text:p>
          </table:table-cell>
          <table:table-cell table:style-name="ce11" office:value-type="string">
            <text:p>7,143,000 oz -sold <text:s text:c="2"/>vault 275</text:p>
          </table:table-cell>
          <table:table-cell office:value-type="float" office:value="146">
            <text:p>146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97 <text:s/>1,97 <text:s/>2,01</text:p>
          </table:table-cell>
          <table:table-cell office:value-type="string">
            <text:p>1,97 <text:s/>1,98 <text:s/>2,39</text:p>
          </table:table-cell>
          <table:table-cell office:value-type="string">
            <text:p>3,47 <text:s/>3,69 <text:s/>3,77 </text:p>
          </table:table-cell>
          <table:table-cell office:value-type="string">
            <text:p>13,83 <text:s/>14,22 <text:s/>14,38 <text:s text:c="2"/>2022er <text:s/></text:p>
          </table:table-cell>
          <table:table-cell office:value-type="string">
            <text:p>4,22 <text:s/>5,24 <text:s/>5.46 <text:s text:c="3"/>2022er </text:p>
          </table:table-cell>
          <table:table-cell office:value-type="string">
            <text:p><text:s/>$7.69 per oh $8.41 per oz $8.52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8-27">
            <text:p>27.08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28.08.22 <text:s/>06:24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97">
            <text:p>997</text:p>
          </table:table-cell>
          <table:table-cell office:value-type="float" office:value="2281">
            <text:p>2281</text:p>
          </table:table-cell>
          <table:table-cell office:value-type="float" office:value="11">
            <text:p>11</text:p>
          </table:table-cell>
          <table:table-cell office:value-type="float" office:value="2213">
            <text:p>2213</text:p>
          </table:table-cell>
          <table:table-cell table:style-name="ce11" office:value-type="string">
            <text:p>7,149,000 oz sold <text:s text:c="2"/>vault 275</text:p>
          </table:table-cell>
          <table:table-cell office:value-type="float" office:value="145">
            <text:p>145</text:p>
          </table:table-cell>
          <table:table-cell office:value-type="string">
            <text:p>5 Barren; 4 Münzen</text:p>
          </table:table-cell>
          <table:table-cell table:style-name="ce12" office:value-type="string">
            <text:p>unavaible</text:p>
          </table:table-cell>
          <table:table-cell office:value-type="string">
            <text:p>2,05 <text:s/>2,05 <text:s/>2,05</text:p>
          </table:table-cell>
          <table:table-cell office:value-type="string">
            <text:p>1,93 <text:s/>1,93 <text:s/>2,35</text:p>
          </table:table-cell>
          <table:table-cell office:value-type="string">
            <text:p>3,49 <text:s/>3,70 <text:s/>3,77 </text:p>
          </table:table-cell>
          <table:table-cell office:value-type="string">
            <text:p>13,97 <text:s/>14,36 <text:s/>14,45 <text:s text:c="2"/>2022er <text:s/></text:p>
          </table:table-cell>
          <table:table-cell office:value-type="string">
            <text:p>4,26 <text:s/>5,34 <text:s/>5.46 <text:s text:c="3"/>2022er </text:p>
          </table:table-cell>
          <table:table-cell office:value-type="string">
            <text:p><text:s/>$7.91 per oh $8.49 per oz $8.66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8-29">
            <text:p>29.08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30.08.22 <text:s/>16:07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57">
            <text:p>957</text:p>
          </table:table-cell>
          <table:table-cell office:value-type="float" office:value="1967">
            <text:p>1967</text:p>
          </table:table-cell>
          <table:table-cell office:value-type="float" office:value="11">
            <text:p>11</text:p>
          </table:table-cell>
          <table:table-cell office:value-type="float" office:value="2156">
            <text:p>2156</text:p>
          </table:table-cell>
          <table:table-cell table:style-name="ce11" office:value-type="string">
            <text:p>7,151,000 oz sold <text:s text:c="2"/>vault 265</text:p>
          </table:table-cell>
          <table:table-cell office:value-type="float" office:value="129">
            <text:p>129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2,11 <text:s/>2,31 <text:s/>2,31</text:p>
          </table:table-cell>
          <table:table-cell office:value-type="string">
            <text:p>1,91 <text:s/>2,09 <text:s/>2,40</text:p>
          </table:table-cell>
          <table:table-cell office:value-type="string">
            <text:p>3,56 <text:s/>3,71 <text:s/>3,85 </text:p>
          </table:table-cell>
          <table:table-cell office:value-type="string">
            <text:p>14,19 <text:s/>14,51 <text:s/>14,55 <text:s text:c="2"/>2022er <text:s/></text:p>
          </table:table-cell>
          <table:table-cell office:value-type="string">
            <text:p>5,40 <text:s/>5,45 <text:s/>5.50 <text:s text:c="3"/>2022er </text:p>
          </table:table-cell>
          <table:table-cell office:value-type="string">
            <text:p><text:s/>$8.19 per oh $8.73 per oz $8.9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1.08.22 <text:s/>14:39 Uhr</text:p>
          </table:table-cell>
          <table:table-cell office:value-type="string">
            <text:p>224 Asahi</text:p>
          </table:table-cell>
          <table:table-cell office:value-type="string">
            <text:p>9999 *100 oz <text:s/>9999 * 1kg</text:p>
          </table:table-cell>
          <table:table-cell office:value-type="float" office:value="952">
            <text:p>952</text:p>
          </table:table-cell>
          <table:table-cell office:value-type="float" office:value="1773">
            <text:p>1773</text:p>
          </table:table-cell>
          <table:table-cell office:value-type="float" office:value="10">
            <text:p>10</text:p>
          </table:table-cell>
          <table:table-cell office:value-type="float" office:value="1890">
            <text:p>1890</text:p>
          </table:table-cell>
          <table:table-cell table:style-name="ce11" office:value-type="string">
            <text:p>7,151,000 oz sold <text:s text:c="2"/>vault 262</text:p>
          </table:table-cell>
          <table:table-cell office:value-type="float" office:value="126">
            <text:p>126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2,06 <text:s/>2,06 <text:s/>2,11</text:p>
          </table:table-cell>
          <table:table-cell office:value-type="string">
            <text:p>1,86 <text:s/>2,37 <text:s/>2,49</text:p>
          </table:table-cell>
          <table:table-cell office:value-type="string">
            <text:p>3,36 <text:s/>3,45 <text:s/>3,82 </text:p>
          </table:table-cell>
          <table:table-cell office:value-type="string">
            <text:p>13,63 <text:s/>14,06 <text:s/>14,39 <text:s text:c="2"/>2022er <text:s/></text:p>
          </table:table-cell>
          <table:table-cell office:value-type="string">
            <text:p>5,32 <text:s/>5,41 <text:s/>5.47 <text:s text:c="3"/>2022er </text:p>
          </table:table-cell>
          <table:table-cell office:value-type="string">
            <text:p><text:s/>$7.86 per oh $8.50 per oz $8.72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1.09.22 <text:s/>08:26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60">
            <text:p>960</text:p>
          </table:table-cell>
          <table:table-cell office:value-type="float" office:value="1535">
            <text:p>1535</text:p>
          </table:table-cell>
          <table:table-cell office:value-type="float" office:value="7">
            <text:p>7</text:p>
          </table:table-cell>
          <table:table-cell office:value-type="float" office:value="1739">
            <text:p>1739</text:p>
          </table:table-cell>
          <table:table-cell table:style-name="ce11" office:value-type="string">
            <text:p>7,160,000 oz sold <text:s text:c="2"/>vault 258</text:p>
          </table:table-cell>
          <table:table-cell office:value-type="float" office:value="126">
            <text:p>126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71 <text:s/>2,04 <text:s/>2,04</text:p>
          </table:table-cell>
          <table:table-cell office:value-type="string">
            <text:p>1,87 <text:s/>2,35 <text:s/>2,42</text:p>
          </table:table-cell>
          <table:table-cell office:value-type="string">
            <text:p>3,04 <text:s/>3,43 <text:s/>3,47 </text:p>
          </table:table-cell>
          <table:table-cell office:value-type="string">
            <text:p>13,59 <text:s/>14,05 <text:s/>14,35 <text:s text:c="2"/>2022er <text:s/></text:p>
          </table:table-cell>
          <table:table-cell office:value-type="string">
            <text:p>5,34 <text:s/>5,38 <text:s/>5.44 <text:s text:c="3"/>2022er </text:p>
          </table:table-cell>
          <table:table-cell office:value-type="string">
            <text:p><text:s/>$7.87 per oh $8.48 per oz $8.7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2.09.22 <text:s/>08:20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51">
            <text:p>951</text:p>
          </table:table-cell>
          <table:table-cell office:value-type="float" office:value="1379">
            <text:p>1379</text:p>
          </table:table-cell>
          <table:table-cell office:value-type="float" office:value="5">
            <text:p>5</text:p>
          </table:table-cell>
          <table:table-cell office:value-type="float" office:value="1494">
            <text:p>1494</text:p>
          </table:table-cell>
          <table:table-cell table:style-name="ce11" office:value-type="string">
            <text:p>7,162,000 oz sold <text:s text:c="2"/>vault 272</text:p>
          </table:table-cell>
          <table:table-cell office:value-type="float" office:value="135">
            <text:p>135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(Packorder)</text:p>
          </table:table-cell>
          <table:table-cell office:value-type="string">
            <text:p>1,75 <text:s/>2,05 <text:s/>2,08</text:p>
          </table:table-cell>
          <table:table-cell office:value-type="string">
            <text:p>2,22 <text:s/>2,35 <text:s/>2,73</text:p>
          </table:table-cell>
          <table:table-cell office:value-type="string">
            <text:p>3,39 <text:s/>3,43 <text:s/>3,71 </text:p>
          </table:table-cell>
          <table:table-cell office:value-type="string">
            <text:p>13,54 <text:s/>14,32 <text:s/>14,39 <text:s text:c="2"/>2022er <text:s/></text:p>
          </table:table-cell>
          <table:table-cell office:value-type="string">
            <text:p>5,31 <text:s/>5,37 <text:s/>5.44 <text:s text:c="3"/>2022er </text:p>
          </table:table-cell>
          <table:table-cell office:value-type="string">
            <text:p><text:s/>$7.86 per oh $8.47 per oz $8.7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3.09.22 <text:s/>14:41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49">
            <text:p>949</text:p>
          </table:table-cell>
          <table:table-cell office:value-type="float" office:value="1552">
            <text:p>1552</text:p>
          </table:table-cell>
          <table:table-cell office:value-type="float" office:value="4">
            <text:p>4</text:p>
          </table:table-cell>
          <table:table-cell office:value-type="float" office:value="1451">
            <text:p>1451</text:p>
          </table:table-cell>
          <table:table-cell table:style-name="ce11" office:value-type="string">
            <text:p>7,169,000 oz sold <text:s text:c="2"/>vault 269</text:p>
          </table:table-cell>
          <table:table-cell office:value-type="float" office:value="134">
            <text:p>134</text:p>
          </table:table-cell>
          <table:table-cell office:value-type="string">
            <text:p>5 Barren; 4 Münzen</text:p>
          </table:table-cell>
          <table:table-cell table:style-name="ce12" office:value-type="string">
            <text:p>unavaible</text:p>
          </table:table-cell>
          <table:table-cell office:value-type="string">
            <text:p>1,78 <text:s/>2,12 <text:s/>2,12</text:p>
          </table:table-cell>
          <table:table-cell office:value-type="string">
            <text:p>2,04 <text:s/>2,42 <text:s/>2,64</text:p>
          </table:table-cell>
          <table:table-cell office:value-type="string">
            <text:p>3,47 <text:s/>3,49 <text:s/>3,78 </text:p>
          </table:table-cell>
          <table:table-cell office:value-type="string">
            <text:p>13,62 <text:s/>14,38 <text:s/>14,42 <text:s text:c="2"/>2022er <text:s/></text:p>
          </table:table-cell>
          <table:table-cell office:value-type="string">
            <text:p>5,35 <text:s/>5,42 <text:s/>5.48 <text:s text:c="3"/>2022er </text:p>
          </table:table-cell>
          <table:table-cell office:value-type="string">
            <text:p><text:s/>$7.92 per oh $8.49 per oz $8.68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9-04">
            <text:p>04.09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05.09.22 <text:s/>03:30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48">
            <text:p>948</text:p>
          </table:table-cell>
          <table:table-cell office:value-type="float" office:value="1535">
            <text:p>1535</text:p>
          </table:table-cell>
          <table:table-cell office:value-type="float" office:value="4">
            <text:p>4</text:p>
          </table:table-cell>
          <table:table-cell office:value-type="float" office:value="1447">
            <text:p>1447</text:p>
          </table:table-cell>
          <table:table-cell table:style-name="ce11" office:value-type="string">
            <text:p>7,173,000 oz sold <text:s text:c="2"/>vault 269</text:p>
          </table:table-cell>
          <table:table-cell office:value-type="float" office:value="133">
            <text:p>133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80 <text:s/>2,09 <text:s/>2,13</text:p>
          </table:table-cell>
          <table:table-cell office:value-type="string">
            <text:p>2,06 <text:s/>2,36 <text:s/>2,78</text:p>
          </table:table-cell>
          <table:table-cell office:value-type="string">
            <text:p>3,39 <text:s/>3,49 <text:s/>3,80 </text:p>
          </table:table-cell>
          <table:table-cell office:value-type="string">
            <text:p>13,64 <text:s/>14,39 <text:s/>14,45 <text:s text:c="2"/>2022er <text:s/></text:p>
          </table:table-cell>
          <table:table-cell office:value-type="string">
            <text:p>5,35 <text:s/>5,43 <text:s/>5.50 <text:s text:c="3"/>2022er </text:p>
          </table:table-cell>
          <table:table-cell office:value-type="string">
            <text:p><text:s/>$7.81 per oh $8.47 per oz $8.65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6.09.22 <text:s/>19:36 Uhr</text:p>
          </table:table-cell>
          <table:table-cell office:value-type="string">
            <text:p>440 Asahi</text:p>
          </table:table-cell>
          <table:table-cell office:value-type="string">
            <text:p>9999 *100 oz <text:s/>9999 * 1kg</text:p>
          </table:table-cell>
          <table:table-cell office:value-type="float" office:value="950">
            <text:p>950</text:p>
          </table:table-cell>
          <table:table-cell office:value-type="float" office:value="1649">
            <text:p>1649</text:p>
          </table:table-cell>
          <table:table-cell office:value-type="float" office:value="3">
            <text:p>3</text:p>
          </table:table-cell>
          <table:table-cell office:value-type="float" office:value="1252">
            <text:p>1252</text:p>
          </table:table-cell>
          <table:table-cell table:style-name="ce11" office:value-type="string">
            <text:p>7,179,000 oz sold <text:s text:c="2"/>vault 283</text:p>
          </table:table-cell>
          <table:table-cell office:value-type="float" office:value="133">
            <text:p>133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97 <text:s/>1,97 <text:s/>2,00</text:p>
          </table:table-cell>
          <table:table-cell office:value-type="string">
            <text:p>2,26 <text:s/>2,35 <text:s/>2,78</text:p>
          </table:table-cell>
          <table:table-cell office:value-type="string">
            <text:p>3,52 <text:s/>3,54 <text:s/>3,79 </text:p>
          </table:table-cell>
          <table:table-cell office:value-type="string">
            <text:p>13,63 <text:s/>13,69 <text:s/>14,46 <text:s text:c="2"/>2022er <text:s/></text:p>
          </table:table-cell>
          <table:table-cell office:value-type="string">
            <text:p>5,35 <text:s/>5,43 <text:s/>5.49 <text:s text:c="3"/>2022er </text:p>
          </table:table-cell>
          <table:table-cell office:value-type="string">
            <text:p><text:s/>$7.98 per oh $8.20 per oz $8.6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7.09.22 <text:s/>19:23 Uhr</text:p>
          </table:table-cell>
          <table:table-cell office:value-type="string">
            <text:p>74 Asahi</text:p>
          </table:table-cell>
          <table:table-cell office:value-type="string">
            <text:p>9999 *100 oz <text:s/>9999 * 1kg</text:p>
          </table:table-cell>
          <table:table-cell office:value-type="float" office:value="949">
            <text:p>949</text:p>
          </table:table-cell>
          <table:table-cell office:value-type="float" office:value="1520">
            <text:p>1520</text:p>
          </table:table-cell>
          <table:table-cell office:value-type="float" office:value="3">
            <text:p>3</text:p>
          </table:table-cell>
          <table:table-cell office:value-type="float" office:value="1087">
            <text:p>1087</text:p>
          </table:table-cell>
          <table:table-cell table:style-name="ce11" office:value-type="string">
            <text:p>7,180,000 oz sold <text:s text:c="2"/>vault 277</text:p>
          </table:table-cell>
          <table:table-cell office:value-type="float" office:value="125">
            <text:p>125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85 <text:s/>1,86 <text:s/>1,92</text:p>
          </table:table-cell>
          <table:table-cell office:value-type="string">
            <text:p>2,21 <text:s/>2,29 <text:s/>2,42</text:p>
          </table:table-cell>
          <table:table-cell office:value-type="string">
            <text:p>3,28 <text:s/>3,42 <text:s/>3,71 </text:p>
          </table:table-cell>
          <table:table-cell office:value-type="string">
            <text:p>13,37 <text:s/>13,56 <text:s/>14,37 <text:s text:c="2"/>2022er <text:s/></text:p>
          </table:table-cell>
          <table:table-cell office:value-type="string">
            <text:p>5,30 <text:s/>5,39 <text:s/>5.45 <text:s text:c="3"/>2022er </text:p>
          </table:table-cell>
          <table:table-cell office:value-type="string">
            <text:p><text:s/>$8.01 per oh $8.42 per oz $8.5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8.09.22 <text:s/>17:43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50">
            <text:p>950</text:p>
          </table:table-cell>
          <table:table-cell office:value-type="float" office:value="1445">
            <text:p>1445</text:p>
          </table:table-cell>
          <table:table-cell office:value-type="float" office:value="3">
            <text:p>3</text:p>
          </table:table-cell>
          <table:table-cell office:value-type="float" office:value="889">
            <text:p>889</text:p>
          </table:table-cell>
          <table:table-cell table:style-name="ce11" office:value-type="string">
            <text:p>7,187,000 oz sold <text:s text:c="2"/>vault 274</text:p>
          </table:table-cell>
          <table:table-cell office:value-type="float" office:value="128">
            <text:p>128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81 <text:s/>1,85 <text:s/>1,88</text:p>
          </table:table-cell>
          <table:table-cell office:value-type="string">
            <text:p>2,10 <text:s/>2,26 <text:s/>2,54</text:p>
          </table:table-cell>
          <table:table-cell office:value-type="string">
            <text:p>3,48 <text:s/>3,51 <text:s/>3,77 </text:p>
          </table:table-cell>
          <table:table-cell office:value-type="string">
            <text:p>13,45 <text:s/>13,53 <text:s/>14,41 <text:s text:c="2"/>2022er <text:s/></text:p>
          </table:table-cell>
          <table:table-cell office:value-type="string">
            <text:p>5,33 <text:s/>5,39 <text:s/>5.64 <text:s text:c="3"/>2022er </text:p>
          </table:table-cell>
          <table:table-cell office:value-type="string">
            <text:p><text:s/>$8.15 per oh $8.47 per oz $8.5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09.09.22 <text:s/>07:48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50">
            <text:p>950</text:p>
          </table:table-cell>
          <table:table-cell office:value-type="float" office:value="1539">
            <text:p>1539</text:p>
          </table:table-cell>
          <table:table-cell office:value-type="float" office:value="3">
            <text:p>3</text:p>
          </table:table-cell>
          <table:table-cell office:value-type="float" office:value="817">
            <text:p>817</text:p>
          </table:table-cell>
          <table:table-cell table:style-name="ce11" office:value-type="string">
            <text:p>7,187,000 oz sold <text:s text:c="2"/>vault 269</text:p>
          </table:table-cell>
          <table:table-cell office:value-type="float" office:value="128">
            <text:p>128</text:p>
          </table:table-cell>
          <table:table-cell office:value-type="string">
            <text:p>5 Barren; 4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82 <text:s/>1,85 <text:s/>1,94</text:p>
          </table:table-cell>
          <table:table-cell office:value-type="string">
            <text:p>2,11 <text:s/>2,28 <text:s/>2,60</text:p>
          </table:table-cell>
          <table:table-cell office:value-type="string">
            <text:p>3,50 <text:s/>3,56 <text:s/>3,85 </text:p>
          </table:table-cell>
          <table:table-cell office:value-type="string">
            <text:p>13,52 <text:s/>13,61 <text:s/>14,49 <text:s text:c="2"/>2022er <text:s/></text:p>
          </table:table-cell>
          <table:table-cell office:value-type="string">
            <text:p>5,37 <text:s/>5,69 <text:s/>5.79 <text:s text:c="3"/>2022er </text:p>
          </table:table-cell>
          <table:table-cell office:value-type="string">
            <text:p><text:s/>$8.29 per oh $8.49 per oz $8.58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9-10">
            <text:p>10.09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11.09.22 <text:s/>05:55 Uhr</text:p>
          </table:table-cell>
          <table:table-cell office:value-type="float" office:value="0">
            <text:p>0</text:p>
          </table:table-cell>
          <table:table-cell office:value-type="string">
            <text:p>9999 *100 oz <text:s/>9999 * 1kg</text:p>
          </table:table-cell>
          <table:table-cell office:value-type="float" office:value="916">
            <text:p>916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float" office:value="994">
            <text:p>994</text:p>
          </table:table-cell>
          <table:table-cell table:style-name="ce11" office:value-type="string">
            <text:p>7,192,000 oz sold <text:s text:c="2"/>vault 267</text:p>
          </table:table-cell>
          <table:table-cell office:value-type="float" office:value="128">
            <text:p>128</text:p>
          </table:table-cell>
          <table:table-cell office:value-type="string">
            <text:p>5 Barren; 4 Münzen</text:p>
          </table:table-cell>
          <table:table-cell table:style-name="ce12" office:value-type="string">
            <text:p>unavaible</text:p>
          </table:table-cell>
          <table:table-cell office:value-type="string">
            <text:p>1,78 <text:s/>1,78 <text:s/>1,88</text:p>
          </table:table-cell>
          <table:table-cell office:value-type="string">
            <text:p>2,07 <text:s/>2,20 <text:s/>2,28</text:p>
          </table:table-cell>
          <table:table-cell office:value-type="string">
            <text:p>3,47 <text:s/>3,49 <text:s/>3,78 </text:p>
          </table:table-cell>
          <table:table-cell office:value-type="string">
            <text:p>13,48 <text:s/>13,57 <text:s/>14,39 <text:s text:c="2"/>2022er <text:s/></text:p>
          </table:table-cell>
          <table:table-cell office:value-type="string">
            <text:p>5,31 <text:s/>5,68 <text:s/>5.77 <text:s text:c="3"/>2022er </text:p>
          </table:table-cell>
          <table:table-cell office:value-type="string">
            <text:p><text:s/>$8.18 per oh $8.49 per oz $8.58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2.09.22 <text:s/>11:09 Uhr</text:p>
          </table:table-cell>
          <table:table-cell office:value-type="float" office:value="0">
            <text:p>0</text:p>
          </table:table-cell>
          <table:table-cell office:value-type="string">
            <text:p>9999 *100 oz <text:s/>1kg out of sto.</text:p>
          </table:table-cell>
          <table:table-cell office:value-type="float" office:value="916">
            <text:p>916</text:p>
          </table:table-cell>
          <table:table-cell office:value-type="float" office:value="1251">
            <text:p>1251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table:style-name="ce11" office:value-type="string">
            <text:p>7,192,000 oz sold <text:s text:c="2"/>vault 267</text:p>
          </table:table-cell>
          <table:table-cell office:value-type="float" office:value="134">
            <text:p>134</text:p>
          </table:table-cell>
          <table:table-cell office:value-type="string">
            <text:p>5 Barren; 3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75 <text:s/>1,75 <text:s/>1,92</text:p>
          </table:table-cell>
          <table:table-cell office:value-type="string">
            <text:p>2,04 <text:s/>2,54 <text:s/>2,60</text:p>
          </table:table-cell>
          <table:table-cell office:value-type="string">
            <text:p>3,37 <text:s/>3,54 <text:s/>3,83 </text:p>
          </table:table-cell>
          <table:table-cell office:value-type="string">
            <text:p>13,50 <text:s/>13,59 <text:s/>14,43 <text:s text:c="2"/>2022er <text:s/></text:p>
          </table:table-cell>
          <table:table-cell office:value-type="string">
            <text:p>5,30 <text:s/>5,67 <text:s/>5.76 <text:s text:c="3"/>2022er </text:p>
          </table:table-cell>
          <table:table-cell office:value-type="string">
            <text:p><text:s/>$8.15 per oh $8.50 per oz $8.5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3.09.22 <text:s/>16:39 Uhr</text:p>
          </table:table-cell>
          <table:table-cell office:value-type="float" office:value="0">
            <text:p>0</text:p>
          </table:table-cell>
          <table:table-cell office:value-type="string">
            <text:p>9999 *100 oz <text:s/>1kg out of sto.</text:p>
          </table:table-cell>
          <table:table-cell office:value-type="float" office:value="892">
            <text:p>892</text:p>
          </table:table-cell>
          <table:table-cell office:value-type="float" office:value="977">
            <text:p>977</text:p>
          </table:table-cell>
          <table:table-cell office:value-type="float" office:value="17">
            <text:p>17</text:p>
          </table:table-cell>
          <table:table-cell office:value-type="float" office:value="1041">
            <text:p>1041</text:p>
          </table:table-cell>
          <table:table-cell table:style-name="ce11" office:value-type="string">
            <text:p>7,198,000 oz sold <text:s text:c="2"/>vault 253</text:p>
          </table:table-cell>
          <table:table-cell office:value-type="float" office:value="134">
            <text:p>134</text:p>
          </table:table-cell>
          <table:table-cell office:value-type="string">
            <text:p>5 Barren; 3 Münzen</text:p>
          </table:table-cell>
          <table:table-cell office:value-type="string">
            <text:p>2 Münzen; <text:s text:c="2"/>1 Barren (1kg) </text:p>
          </table:table-cell>
          <table:table-cell office:value-type="string">
            <text:p>1,99 <text:s/>2,00 <text:s/>2,03</text:p>
          </table:table-cell>
          <table:table-cell office:value-type="string">
            <text:p>2,09 <text:s/>2,19 <text:s/>2,63</text:p>
          </table:table-cell>
          <table:table-cell office:value-type="string">
            <text:p>3,85 <text:s/>3,87 <text:s/>3,92 </text:p>
          </table:table-cell>
          <table:table-cell office:value-type="string">
            <text:p>13,57 <text:s/>13,66 <text:s/>14,53 <text:s text:c="2"/>2022er <text:s/></text:p>
          </table:table-cell>
          <table:table-cell office:value-type="string">
            <text:p>5,38 <text:s/>5,73 <text:s/>5.80 <text:s text:c="3"/>2022er </text:p>
          </table:table-cell>
          <table:table-cell office:value-type="string">
            <text:p><text:s/>$8.20 per oh $8.56 per oz $8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4.09.22 <text:s/>16:17 Uhr</text:p>
          </table:table-cell>
          <table:table-cell office:value-type="float" office:value="0">
            <text:p>0</text:p>
          </table:table-cell>
          <table:table-cell office:value-type="string">
            <text:p>4 weeks delayed both</text:p>
          </table:table-cell>
          <table:table-cell office:value-type="float" office:value="891">
            <text:p>891</text:p>
          </table:table-cell>
          <table:table-cell office:value-type="float" office:value="765">
            <text:p>765</text:p>
          </table:table-cell>
          <table:table-cell office:value-type="float" office:value="16">
            <text:p>16</text:p>
          </table:table-cell>
          <table:table-cell office:value-type="float" office:value="918">
            <text:p>918</text:p>
          </table:table-cell>
          <table:table-cell table:style-name="ce11" office:value-type="string">
            <text:p>7,210,000 oz sold <text:s text:c="2"/>vault 253</text:p>
          </table:table-cell>
          <table:table-cell office:value-type="float" office:value="152">
            <text:p>152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Känguru Backorder</text:p>
          </table:table-cell>
          <table:table-cell office:value-type="string">
            <text:p>1,86 <text:s/>1,89 <text:s/>1,90</text:p>
          </table:table-cell>
          <table:table-cell office:value-type="string">
            <text:p>2,06 <text:s/>2,18 <text:s/>2,20</text:p>
          </table:table-cell>
          <table:table-cell office:value-type="string">
            <text:p>3,71 <text:s/>3,75 <text:s/>3,75 </text:p>
          </table:table-cell>
          <table:table-cell office:value-type="string">
            <text:p>13,36 <text:s/>13,46 <text:s/>14,13 <text:s text:c="2"/>2022er <text:s/></text:p>
          </table:table-cell>
          <table:table-cell office:value-type="string">
            <text:p>5,17 <text:s/>5,25 <text:s/>5.61 <text:s text:c="3"/>2022er </text:p>
          </table:table-cell>
          <table:table-cell office:value-type="string">
            <text:p><text:s/>$8.15 per oh $8.54 per oz $8.95 per oz <text:s text:c="9"/></text:p>
          </table:table-cell>
          <table:table-cell table:number-columns-repeated="1007"/>
        </table:table-row>
        <table:table-row table:style-name="ro3">
          <table:table-cell office:value-type="string">
            <text:p>15.09.22 <text:s/>15:52 Uhr</text:p>
          </table:table-cell>
          <table:table-cell office:value-type="string">
            <text:p>35 Asahi</text:p>
          </table:table-cell>
          <table:table-cell office:value-type="string">
            <text:p>5-6 weeks delayed both</text:p>
          </table:table-cell>
          <table:table-cell office:value-type="float" office:value="571">
            <text:p>571</text:p>
          </table:table-cell>
          <table:table-cell office:value-type="float" office:value="866">
            <text:p>866</text:p>
          </table:table-cell>
          <table:table-cell office:value-type="float" office:value="16">
            <text:p>16</text:p>
          </table:table-cell>
          <table:table-cell office:value-type="float" office:value="1489">
            <text:p>1489</text:p>
          </table:table-cell>
          <table:table-cell table:style-name="ce11" office:value-type="string">
            <text:p>7,210,000 oz sold <text:s text:c="2"/>vault 253</text:p>
          </table:table-cell>
          <table:table-cell office:value-type="float" office:value="152">
            <text:p>152</text:p>
          </table:table-cell>
          <table:table-cell office:value-type="string">
            <text:p>5 Barren; 5 Münzen</text:p>
          </table:table-cell>
          <table:table-cell table:style-name="ce13" office:value-type="string">
            <text:p>System maintenance</text:p>
          </table:table-cell>
          <table:table-cell office:value-type="string">
            <text:p>1,62 <text:s/>1,62 <text:s/>1,78</text:p>
          </table:table-cell>
          <table:table-cell office:value-type="string">
            <text:p>1,91 <text:s/>2,08 <text:s/>2,18</text:p>
          </table:table-cell>
          <table:table-cell office:value-type="string">
            <text:p>3,33 <text:s/>3,76 <text:s/>3,83 </text:p>
          </table:table-cell>
          <table:table-cell office:value-type="string">
            <text:p>13,19 <text:s/>13,42 <text:s/>14,26 <text:s text:c="2"/>2022er <text:s/></text:p>
          </table:table-cell>
          <table:table-cell office:value-type="string">
            <text:p>5,09 <text:s/>5,14 <text:s/>5.80 <text:s text:c="3"/>2022er </text:p>
          </table:table-cell>
          <table:table-cell office:value-type="string">
            <text:p><text:s/>$8.02 per oh $8.57 per oz $8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6.09.22 <text:s/>18:25 Uhr</text:p>
          </table:table-cell>
          <table:table-cell office:value-type="float" office:value="0">
            <text:p>0</text:p>
          </table:table-cell>
          <table:table-cell office:value-type="string">
            <text:p>5-6 weeks delayed both</text:p>
          </table:table-cell>
          <table:table-cell office:value-type="float" office:value="570">
            <text:p>570</text:p>
          </table:table-cell>
          <table:table-cell office:value-type="float" office:value="1140">
            <text:p>1140</text:p>
          </table:table-cell>
          <table:table-cell office:value-type="float" office:value="26">
            <text:p>26</text:p>
          </table:table-cell>
          <table:table-cell office:value-type="float" office:value="1428">
            <text:p>1428</text:p>
          </table:table-cell>
          <table:table-cell table:style-name="ce11" office:value-type="string">
            <text:p>7,210,000 oz sold <text:s text:c="2"/>vault 253</text:p>
          </table:table-cell>
          <table:table-cell office:value-type="float" office:value="149">
            <text:p>149</text:p>
          </table:table-cell>
          <table:table-cell office:value-type="string">
            <text:p>5 Barren; 5 Münzen</text:p>
          </table:table-cell>
          <table:table-cell table:style-name="ce12" office:value-type="string">
            <text:p>unavaible</text:p>
          </table:table-cell>
          <table:table-cell office:value-type="string">
            <text:p>1,86 <text:s/>1,94 <text:s/>1,95</text:p>
          </table:table-cell>
          <table:table-cell office:value-type="string">
            <text:p>2,26 <text:s/>2,32 <text:s/>2,44</text:p>
          </table:table-cell>
          <table:table-cell office:value-type="string">
            <text:p>3,55 <text:s/>3,78 <text:s/>4,09 </text:p>
          </table:table-cell>
          <table:table-cell office:value-type="string">
            <text:p>13,32 <text:s/>13,54 <text:s/>14,44 <text:s text:c="2"/>2022er <text:s/></text:p>
          </table:table-cell>
          <table:table-cell office:value-type="string">
            <text:p>5,35 <text:s/>5,57 <text:s/>6.20 <text:s text:c="3"/>2022er </text:p>
          </table:table-cell>
          <table:table-cell office:value-type="string">
            <text:p><text:s/>$8.20 per oh $8.57 per oz $9.0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17.09.22 <text:s/>20:44 Uhr</text:p>
          </table:table-cell>
          <table:table-cell office:value-type="float" office:value="0">
            <text:p>0</text:p>
          </table:table-cell>
          <table:table-cell office:value-type="string">
            <text:p>5-6 weeks delayed both</text:p>
          </table:table-cell>
          <table:table-cell office:value-type="float" office:value="559">
            <text:p>559</text:p>
          </table:table-cell>
          <table:table-cell office:value-type="float" office:value="991">
            <text:p>991</text:p>
          </table:table-cell>
          <table:table-cell office:value-type="float" office:value="26">
            <text:p>26</text:p>
          </table:table-cell>
          <table:table-cell office:value-type="float" office:value="1795">
            <text:p>1795</text:p>
          </table:table-cell>
          <table:table-cell table:style-name="ce11" office:value-type="string">
            <text:p>7,210,000 oz sold <text:s text:c="2"/>vault 253</text:p>
          </table:table-cell>
          <table:table-cell office:value-type="float" office:value="163">
            <text:p>163</text:p>
          </table:table-cell>
          <table:table-cell office:value-type="string">
            <text:p>5 Barren; 5 Münzen</text:p>
          </table:table-cell>
          <table:table-cell table:style-name="ce12" office:value-type="string">
            <text:p>unavaible</text:p>
          </table:table-cell>
          <table:table-cell office:value-type="string">
            <text:p>1,82 <text:s/>1,94 <text:s/>1,94</text:p>
          </table:table-cell>
          <table:table-cell office:value-type="string">
            <text:p>2,26 <text:s/>2,30 <text:s/>2,42</text:p>
          </table:table-cell>
          <table:table-cell office:value-type="string">
            <text:p>3,44 <text:s/>3,76 <text:s/>4,05 </text:p>
          </table:table-cell>
          <table:table-cell office:value-type="string">
            <text:p>13,54 <text:s/>13,65 <text:s/>14,43 <text:s text:c="2"/>2022er <text:s/></text:p>
          </table:table-cell>
          <table:table-cell office:value-type="string">
            <text:p>5,33 <text:s/>5,63 <text:s/>6.19 <text:s text:c="3"/>2022er </text:p>
          </table:table-cell>
          <table:table-cell office:value-type="string">
            <text:p><text:s/>$8.19 per oh $8.55 per oz $8.99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2-09-18">
            <text:p>18.09.22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>
            <text:p>19.09.22 <text:s/>09:46 Uhr</text:p>
          </table:table-cell>
          <table:table-cell office:value-type="float" office:value="0">
            <text:p>0</text:p>
          </table:table-cell>
          <table:table-cell office:value-type="string">
            <text:p>5-6 weeks delayed both</text:p>
          </table:table-cell>
          <table:table-cell office:value-type="float" office:value="556">
            <text:p>556</text:p>
          </table:table-cell>
          <table:table-cell office:value-type="float" office:value="884">
            <text:p>884</text:p>
          </table:table-cell>
          <table:table-cell office:value-type="float" office:value="26">
            <text:p>26</text:p>
          </table:table-cell>
          <table:table-cell office:value-type="float" office:value="1736">
            <text:p>1736</text:p>
          </table:table-cell>
          <table:table-cell table:style-name="ce11" office:value-type="string">
            <text:p>7,210,000 oz sold <text:s text:c="2"/>vault 252</text:p>
          </table:table-cell>
          <table:table-cell office:value-type="float" office:value="163">
            <text:p>163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77 <text:s/>1,89 <text:s/>2,04</text:p>
          </table:table-cell>
          <table:table-cell office:value-type="string">
            <text:p>2,24 <text:s/>2,24 <text:s/>2,28</text:p>
          </table:table-cell>
          <table:table-cell office:value-type="string">
            <text:p>3,45 <text:s/>3,45 <text:s/>3,70 </text:p>
          </table:table-cell>
          <table:table-cell office:value-type="string">
            <text:p>13,50 <text:s/>13,62 <text:s/>14,38 <text:s text:c="2"/>2022er <text:s/></text:p>
          </table:table-cell>
          <table:table-cell office:value-type="string">
            <text:p>5,28 <text:s/>5,62 <text:s/>6.11 <text:s text:c="3"/>2022er </text:p>
          </table:table-cell>
          <table:table-cell office:value-type="string">
            <text:p><text:s/>$8.12 per oh $8.50 per oz $8.94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0.09.22 <text:s/>07:42 Uhr</text:p>
          </table:table-cell>
          <table:table-cell office:value-type="float" office:value="0">
            <text:p>0</text:p>
          </table:table-cell>
          <table:table-cell office:value-type="string">
            <text:p>5-6 weeks delayed both</text:p>
          </table:table-cell>
          <table:table-cell office:value-type="float" office:value="556">
            <text:p>556</text:p>
          </table:table-cell>
          <table:table-cell office:value-type="float" office:value="749">
            <text:p>749</text:p>
          </table:table-cell>
          <table:table-cell office:value-type="float" office:value="26">
            <text:p>26</text:p>
          </table:table-cell>
          <table:table-cell office:value-type="float" office:value="1264">
            <text:p>1264</text:p>
          </table:table-cell>
          <table:table-cell table:style-name="ce11" office:value-type="string">
            <text:p>7,211,000 oz sold <text:s text:c="2"/>vault 250</text:p>
          </table:table-cell>
          <table:table-cell office:value-type="float" office:value="163">
            <text:p>163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86 <text:s/>1,96 <text:s/>2,08</text:p>
          </table:table-cell>
          <table:table-cell office:value-type="string">
            <text:p>2,27 <text:s/>2,28 <text:s/>2,35</text:p>
          </table:table-cell>
          <table:table-cell office:value-type="string">
            <text:p>3,55 <text:s/>3,55 <text:s/>3,78 </text:p>
          </table:table-cell>
          <table:table-cell office:value-type="string">
            <text:p>13,67 <text:s/>13,68 <text:s/>14,45 <text:s text:c="2"/>2022er <text:s/></text:p>
          </table:table-cell>
          <table:table-cell office:value-type="string">
            <text:p>5,85 <text:s/>6,19 <text:s/>6.45 <text:s text:c="3"/>2022er </text:p>
          </table:table-cell>
          <table:table-cell office:value-type="string">
            <text:p><text:s/>$8.21 per oh $8.58 per oz $8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1.09.22 <text:s/>08:01 Uhr</text:p>
          </table:table-cell>
          <table:table-cell office:value-type="float" office:value="0">
            <text:p>0</text:p>
          </table:table-cell>
          <table:table-cell office:value-type="string">
            <text:p>5-6 weeks delayed both</text:p>
          </table:table-cell>
          <table:table-cell office:value-type="float" office:value="239">
            <text:p>239</text:p>
          </table:table-cell>
          <table:table-cell office:value-type="float" office:value="639">
            <text:p>639</text:p>
          </table:table-cell>
          <table:table-cell office:value-type="float" office:value="25">
            <text:p>25</text:p>
          </table:table-cell>
          <table:table-cell office:value-type="float" office:value="1078">
            <text:p>1078</text:p>
          </table:table-cell>
          <table:table-cell table:style-name="ce11" office:value-type="string">
            <text:p>7,211,000 oz sold <text:s text:c="2"/>vault 248</text:p>
          </table:table-cell>
          <table:table-cell office:value-type="float" office:value="163">
            <text:p>163</text:p>
          </table:table-cell>
          <table:table-cell office:value-type="string">
            <text:p>5 Barren; 5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1,80 <text:s/>1,92 <text:s/>2,05</text:p>
          </table:table-cell>
          <table:table-cell office:value-type="string">
            <text:p>2,20 <text:s/>2,24 <text:s/>2,28</text:p>
          </table:table-cell>
          <table:table-cell office:value-type="string">
            <text:p>3,41 <text:s/>3,41 <text:s/>3,72 </text:p>
          </table:table-cell>
          <table:table-cell office:value-type="string">
            <text:p>13,60 <text:s/>13,62 <text:s/>14,40 <text:s text:c="2"/>2022er <text:s/></text:p>
          </table:table-cell>
          <table:table-cell office:value-type="string">
            <text:p>5,37 <text:s/>6,11 <text:s/>6.63 <text:s text:c="3"/>2022er </text:p>
          </table:table-cell>
          <table:table-cell office:value-type="string">
            <text:p><text:s/>$8.15 per oh $8.51 per oz $8.9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2.09.22 <text:s/>10:11 Uhr</text:p>
          </table:table-cell>
          <table:table-cell office:value-type="float" office:value="0">
            <text:p>0</text:p>
          </table:table-cell>
          <table:table-cell office:value-type="string">
            <text:p>0 *100 oz <text:s/>3 * 1kg</text:p>
          </table:table-cell>
          <table:table-cell office:value-type="float" office:value="2433">
            <text:p>2433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1068">
            <text:p>1068</text:p>
          </table:table-cell>
          <table:table-cell table:style-name="ce11" office:value-type="string">
            <text:p>7,213,000 oz sold <text:s text:c="2"/>vault 238</text:p>
          </table:table-cell>
          <table:table-cell office:value-type="float" office:value="162">
            <text:p>162</text:p>
          </table:table-cell>
          <table:table-cell office:value-type="string">
            <text:p>5 Barren; 5 Münzen</text:p>
          </table:table-cell>
          <table:table-cell office:value-type="string">
            <text:p>1 Münzen; <text:s text:c="2"/>1 Barren (1kg) (backorder)</text:p>
          </table:table-cell>
          <table:table-cell office:value-type="string">
            <text:p>1,65 <text:s/>1,89 <text:s/>1,90</text:p>
          </table:table-cell>
          <table:table-cell office:value-type="string">
            <text:p>1,96 <text:s/>1,99 <text:s/>2,04</text:p>
          </table:table-cell>
          <table:table-cell office:value-type="string">
            <text:p>3,16 <text:s/>3,16 <text:s/>3,21 </text:p>
          </table:table-cell>
          <table:table-cell office:value-type="string">
            <text:p>13,35 <text:s/>14,21 <text:s/>14,22 <text:s text:c="2"/>2022er <text:s/></text:p>
          </table:table-cell>
          <table:table-cell office:value-type="string">
            <text:p>5,16 <text:s/>5,89 <text:s/>6.52 <text:s text:c="3"/>2022er </text:p>
          </table:table-cell>
          <table:table-cell office:value-type="string">
            <text:p><text:s/>$7.98 per oh $8.59 per oz $8.73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3.09.22 <text:s/>09:18 Uhr</text:p>
          </table:table-cell>
          <table:table-cell office:value-type="float" office:value="0">
            <text:p>0</text:p>
          </table:table-cell>
          <table:table-cell office:value-type="string">
            <text:p>0 *100 oz <text:s/>2 * 1kg</text:p>
          </table:table-cell>
          <table:table-cell office:value-type="float" office:value="152">
            <text:p>152</text:p>
          </table:table-cell>
          <table:table-cell office:value-type="float" office:value="691">
            <text:p>691</text:p>
          </table:table-cell>
          <table:table-cell office:value-type="float" office:value="23">
            <text:p>23</text:p>
          </table:table-cell>
          <table:table-cell office:value-type="float" office:value="1011">
            <text:p>1011</text:p>
          </table:table-cell>
          <table:table-cell table:style-name="ce11" office:value-type="string">
            <text:p>7,221,000 oz sold <text:s text:c="2"/>vault 236</text:p>
          </table:table-cell>
          <table:table-cell office:value-type="float" office:value="156">
            <text:p>156</text:p>
          </table:table-cell>
          <table:table-cell office:value-type="string">
            <text:p>5 Barren; 2 Münzen</text:p>
          </table:table-cell>
          <table:table-cell office:value-type="string">
            <text:p>1 Münze 1 Barren beides (backorder)</text:p>
          </table:table-cell>
          <table:table-cell office:value-type="string">
            <text:p>2,07 <text:s/>2,08 <text:s/>2,19</text:p>
          </table:table-cell>
          <table:table-cell office:value-type="string">
            <text:p>2,24 <text:s/>2,29 <text:s/>2,34</text:p>
          </table:table-cell>
          <table:table-cell office:value-type="string">
            <text:p>3,00 <text:s/>3,35 <text:s/>3,41 </text:p>
          </table:table-cell>
          <table:table-cell office:value-type="string">
            <text:p>13,50 <text:s/>13,67 <text:s/>13,72 <text:s text:c="2"/>2022er <text:s/></text:p>
          </table:table-cell>
          <table:table-cell office:value-type="string">
            <text:p>5,44 <text:s/>6,16 <text:s/>6.79 <text:s text:c="3"/>2022er </text:p>
          </table:table-cell>
          <table:table-cell office:value-type="string">
            <text:p><text:s/>$8.19 per oh $8.84 per oz $8.97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4.09.22 <text:s/>11:11 Uhr</text:p>
          </table:table-cell>
          <table:table-cell office:value-type="float" office:value="0">
            <text:p>0</text:p>
          </table:table-cell>
          <table:table-cell office:value-type="string">
            <text:p>0 *100 oz <text:s/>20 * 1kg</text:p>
          </table:table-cell>
          <table:table-cell office:value-type="float" office:value="48">
            <text:p>48</text:p>
          </table:table-cell>
          <table:table-cell office:value-type="float" office:value="523">
            <text:p>523</text:p>
          </table:table-cell>
          <table:table-cell office:value-type="float" office:value="16">
            <text:p>16</text:p>
          </table:table-cell>
          <table:table-cell office:value-type="float" office:value="850">
            <text:p>850</text:p>
          </table:table-cell>
          <table:table-cell table:style-name="ce11" office:value-type="string">
            <text:p>7,221,000 oz sold <text:s text:c="2"/>vault 234</text:p>
          </table:table-cell>
          <table:table-cell office:value-type="float" office:value="128">
            <text:p>128</text:p>
          </table:table-cell>
          <table:table-cell office:value-type="string">
            <text:p>5 Barren; 2 Münzen</text:p>
          </table:table-cell>
          <table:table-cell table:style-name="ce12" office:value-type="string">
            <text:p>unavaible</text:p>
          </table:table-cell>
          <table:table-cell office:value-type="string">
            <text:p>2,05 <text:s/>2,14 <text:s/>2,14</text:p>
          </table:table-cell>
          <table:table-cell office:value-type="string">
            <text:p>2,31 <text:s/>2,33 <text:s/>2,52</text:p>
          </table:table-cell>
          <table:table-cell office:value-type="string">
            <text:p>3,33 <text:s/>3,45 <text:s/>3,45 </text:p>
          </table:table-cell>
          <table:table-cell office:value-type="string">
            <text:p>13,66 <text:s/>13,70 <text:s/>14,15 <text:s text:c="2"/>2022er <text:s/></text:p>
          </table:table-cell>
          <table:table-cell office:value-type="string">
            <text:p>6,15 <text:s/>6,43 <text:s/>6.76 <text:s text:c="3"/>2022er </text:p>
          </table:table-cell>
          <table:table-cell office:value-type="string">
            <text:p><text:s/>$8.22 per oh $8.86 per oz $8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5.09.22 <text:s/>08:44 Uhr</text:p>
          </table:table-cell>
          <table:table-cell office:value-type="float" office:value="0">
            <text:p>0</text:p>
          </table:table-cell>
          <table:table-cell office:value-type="string">
            <text:p>0 *100 oz <text:s/>20 * 1kg</text:p>
          </table:table-cell>
          <table:table-cell office:value-type="float" office:value="46">
            <text:p>46</text:p>
          </table:table-cell>
          <table:table-cell office:value-type="float" office:value="459">
            <text:p>459</text:p>
          </table:table-cell>
          <table:table-cell office:value-type="float" office:value="14">
            <text:p>14</text:p>
          </table:table-cell>
          <table:table-cell office:value-type="float" office:value="330">
            <text:p>330</text:p>
          </table:table-cell>
          <table:table-cell table:style-name="ce11" office:value-type="string">
            <text:p>7,222,000 oz sold <text:s text:c="2"/>vault 234</text:p>
          </table:table-cell>
          <table:table-cell office:value-type="float" office:value="128">
            <text:p>128</text:p>
          </table:table-cell>
          <table:table-cell office:value-type="string">
            <text:p>5 Barren; 2 Münzen</text:p>
          </table:table-cell>
          <table:table-cell table:style-name="ce12" office:value-type="string">
            <text:p>unavaible</text:p>
          </table:table-cell>
          <table:table-cell office:value-type="string">
            <text:p>2,05 <text:s/>2,14 <text:s/>2,14</text:p>
          </table:table-cell>
          <table:table-cell office:value-type="string">
            <text:p>2,05 <text:s/>2,33 <text:s/>2,52</text:p>
          </table:table-cell>
          <table:table-cell office:value-type="string">
            <text:p>3,33 <text:s/>3,45 <text:s/>3,45 </text:p>
          </table:table-cell>
          <table:table-cell office:value-type="string">
            <text:p>13,66 <text:s/>13,70 <text:s/>14,47 <text:s text:c="2"/>2022er <text:s/></text:p>
          </table:table-cell>
          <table:table-cell office:value-type="string">
            <text:p>6,15 <text:s/>6,43 <text:s/>6.76 <text:s text:c="3"/>2022er </text:p>
          </table:table-cell>
          <table:table-cell office:value-type="string">
            <text:p><text:s/>$8.72 per oh $8.86 per oz $8.99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6.09.22 <text:s/>06:22 Uhr</text:p>
          </table:table-cell>
          <table:table-cell office:value-type="float" office:value="0">
            <text:p>0</text:p>
          </table:table-cell>
          <table:table-cell office:value-type="string">
            <text:p>0 *100 oz <text:s/>20 * 1kg</text:p>
          </table:table-cell>
          <table:table-cell office:value-type="float" office:value="46">
            <text:p>46</text:p>
          </table:table-cell>
          <table:table-cell office:value-type="float" office:value="440">
            <text:p>440</text:p>
          </table:table-cell>
          <table:table-cell office:value-type="float" office:value="14">
            <text:p>14</text:p>
          </table:table-cell>
          <table:table-cell office:value-type="float" office:value="497">
            <text:p>497</text:p>
          </table:table-cell>
          <table:table-cell table:style-name="ce11" office:value-type="string">
            <text:p>7,223,000 oz sold <text:s text:c="2"/>vault 234</text:p>
          </table:table-cell>
          <table:table-cell office:value-type="float" office:value="127">
            <text:p>127</text:p>
          </table:table-cell>
          <table:table-cell office:value-type="string">
            <text:p>5 Barren; 2 Münzen</text:p>
          </table:table-cell>
          <table:table-cell office:value-type="string">
            <text:p>1 Münzen; <text:s text:c="2"/>1 Barren (1kg) (backorder)</text:p>
          </table:table-cell>
          <table:table-cell office:value-type="string">
            <text:p>2,11 <text:s/>2,20 <text:s/>2,20</text:p>
          </table:table-cell>
          <table:table-cell office:value-type="string">
            <text:p>2,09 <text:s/>2,37 <text:s/>2,56</text:p>
          </table:table-cell>
          <table:table-cell office:value-type="string">
            <text:p>3,38 <text:s/>3,53 <text:s/>3,54 </text:p>
          </table:table-cell>
          <table:table-cell office:value-type="string">
            <text:p>13,70 <text:s/>13,77 <text:s/>14,51 <text:s text:c="2"/>2022er <text:s/></text:p>
          </table:table-cell>
          <table:table-cell office:value-type="string">
            <text:p>6,20 <text:s/>6,48 <text:s/>6.80 <text:s text:c="3"/>2022er </text:p>
          </table:table-cell>
          <table:table-cell office:value-type="string">
            <text:p><text:s/>$8.89 per oh $9.00 per oz $9.02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27.09.22 <text:s/>09:03 Uhr</text:p>
          </table:table-cell>
          <table:table-cell office:value-type="float" office:value="0">
            <text:p>0</text:p>
          </table:table-cell>
          <table:table-cell office:value-type="string">
            <text:p>0 *100 oz <text:s/>19 * 1kg</text:p>
          </table:table-cell>
          <table:table-cell office:value-type="float" office:value="121">
            <text:p>121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  <table:table-cell office:value-type="float" office:value="416">
            <text:p>416</text:p>
          </table:table-cell>
          <table:table-cell table:style-name="ce11" office:value-type="string">
            <text:p>7,225,000 oz sold <text:s text:c="2"/>vault 400</text:p>
          </table:table-cell>
          <table:table-cell office:value-type="float" office:value="152">
            <text:p>152</text:p>
          </table:table-cell>
          <table:table-cell office:value-type="string">
            <text:p>5 Barren; 2 Münzen</text:p>
          </table:table-cell>
          <table:table-cell office:value-type="string">
            <text:p>1 Münzen; <text:s text:c="2"/>1 Barren (1kg) (backorder)</text:p>
          </table:table-cell>
          <table:table-cell office:value-type="string">
            <text:p>2,18 <text:s/>2,19 <text:s/>2,19</text:p>
          </table:table-cell>
          <table:table-cell office:value-type="string">
            <text:p>1,96 <text:s/>2,25 <text:s/>2,70</text:p>
          </table:table-cell>
          <table:table-cell office:value-type="string">
            <text:p>3,28 <text:s/>3,28 <text:s/>3,39 </text:p>
          </table:table-cell>
          <table:table-cell office:value-type="string">
            <text:p>14,38 <text:s/>14,61 <text:s/>15,04 <text:s text:c="2"/>2022er <text:s/></text:p>
          </table:table-cell>
          <table:table-cell office:value-type="string">
            <text:p>6,73 <text:s/>6,75 <text:s/>7.03 <text:s text:c="3"/>2022er </text:p>
          </table:table-cell>
          <table:table-cell office:value-type="string">
            <text:p><text:s/>$8.86 per oh $8.89 per oz $9.20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28.09.22 <text:s/>08:08 Uhr</text:p>
          </table:table-cell>
          <table:table-cell office:value-type="float" office:value="0">
            <text:p>0</text:p>
          </table:table-cell>
          <table:table-cell office:value-type="string">
            <text:p>0 *100 oz <text:s/>19 * 1kg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1">
            <text:p>351</text:p>
          </table:table-cell>
          <table:table-cell table:style-name="ce11" office:value-type="string">
            <text:p>7,226,000 oz sold <text:s text:c="2"/>vault 394</text:p>
          </table:table-cell>
          <table:table-cell office:value-type="float" office:value="148">
            <text:p>148</text:p>
          </table:table-cell>
          <table:table-cell office:value-type="string">
            <text:p>5 Barren; 1 Münzen</text:p>
          </table:table-cell>
          <table:table-cell office:value-type="string">
            <text:p>1 Münzen; <text:s text:c="2"/>1 Barren (1kg) (backorder)</text:p>
          </table:table-cell>
          <table:table-cell office:value-type="string">
            <text:p>2,45 <text:s/>2,45 <text:s/>2,46</text:p>
          </table:table-cell>
          <table:table-cell office:value-type="string">
            <text:p>2,09 <text:s/>2,56 <text:s/>2,78</text:p>
          </table:table-cell>
          <table:table-cell office:value-type="string">
            <text:p>3,52 <text:s/>3,58 <text:s/>3,72 </text:p>
          </table:table-cell>
          <table:table-cell office:value-type="string">
            <text:p>14,75 <text:s/>15,01 <text:s/>15,20 <text:s text:c="2"/>2022er <text:s/></text:p>
          </table:table-cell>
          <table:table-cell office:value-type="string">
            <text:p>6,89 <text:s/>7,16 <text:s/>7.20 <text:s text:c="3"/>2022er </text:p>
          </table:table-cell>
          <table:table-cell office:value-type="string">
            <text:p><text:s/>$8.99 per oh $9.08 per oz $9.51 per oz <text:s text:c="9"/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29.09.22 <text:s/>08:40 Uhr</text:p>
          </table:table-cell>
          <table:table-cell office:value-type="float" office:value="0">
            <text:p>0</text:p>
          </table:table-cell>
          <table:table-cell office:value-type="string">
            <text:p>0 *100 oz <text:s/>18 * 1kg</text:p>
          </table:table-cell>
          <table:table-cell office:value-type="float" office:value="61">
            <text:p>61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table:style-name="ce11" office:value-type="string">
            <text:p>7,236,000 oz sold <text:s text:c="2"/>vault 391</text:p>
          </table:table-cell>
          <table:table-cell office:value-type="float" office:value="142">
            <text:p>142</text:p>
          </table:table-cell>
          <table:table-cell office:value-type="string">
            <text:p>5 Barren; 1 Münzen</text:p>
          </table:table-cell>
          <table:table-cell office:value-type="string">
            <text:p>1 Münze Kooka; 1 Barren (1kg) (backorder) Käng out</text:p>
          </table:table-cell>
          <table:table-cell office:value-type="string">
            <text:p>2,41 <text:s/>2,41 <text:s/>2,47</text:p>
          </table:table-cell>
          <table:table-cell office:value-type="string">
            <text:p>2,05 <text:s/>2,54 <text:s/>2,98</text:p>
          </table:table-cell>
          <table:table-cell office:value-type="string">
            <text:p>3,74 <text:s/>3,84 <text:s/>4,21 </text:p>
          </table:table-cell>
          <table:table-cell office:value-type="string">
            <text:p>14,70 <text:s/>15,18 <text:s/>15,43 <text:s text:c="2"/>2022er <text:s/></text:p>
          </table:table-cell>
          <table:table-cell office:value-type="string">
            <text:p>7,15 <text:s/>7,24 <text:s/>7.34 <text:s text:c="3"/>2022er </text:p>
          </table:table-cell>
          <table:table-cell office:value-type="string">
            <text:p><text:s/>$9.47 per oh $9.58 per oz $9.61 per oz <text:s text:c="9"/></text:p>
          </table:table-cell>
          <table:table-cell table:number-columns-repeated="1007"/>
        </table:table-row>
        <table:table-row table:style-name="ro1">
          <table:table-cell office:value-type="string">
            <text:p>30.09.22 <text:s/>08:28 Uhr</text:p>
          </table:table-cell>
          <table:table-cell office:value-type="float" office:value="0">
            <text:p>0</text:p>
          </table:table-cell>
          <table:table-cell office:value-type="string">
            <text:p>0 *100 oz <text:s/>18 * 1kg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style-name="ce11" office:value-type="string">
            <text:p>7,236,000 oz sold <text:s text:c="2"/>vault 387</text:p>
          </table:table-cell>
          <table:table-cell office:value-type="float" office:value="142">
            <text:p>142</text:p>
          </table:table-cell>
          <table:table-cell office:value-type="string">
            <text:p>5 Barren; 1 Münzen</text:p>
          </table:table-cell>
          <table:table-cell office:value-type="string">
            <text:p>2 Münzen; <text:s text:c="2"/>1 Barren (1kg) (backorder)</text:p>
          </table:table-cell>
          <table:table-cell office:value-type="string">
            <text:p>2,34 <text:s/>2,44 <text:s/>2,44</text:p>
          </table:table-cell>
          <table:table-cell office:value-type="string">
            <text:p>2,03 <text:s/>2,53 <text:s/>2,96</text:p>
          </table:table-cell>
          <table:table-cell office:value-type="string">
            <text:p>3,71 <text:s/>3,82 <text:s/>4,18 </text:p>
          </table:table-cell>
          <table:table-cell office:value-type="string">
            <text:p>14,71 <text:s/>15,48 <text:s/>15,59 <text:s text:c="2"/>2022er <text:s/></text:p>
          </table:table-cell>
          <table:table-cell office:value-type="string">
            <text:p>7,17 <text:s/>7,18 <text:s/>7.31 <text:s text:c="3"/>2022er </text:p>
          </table:table-cell>
          <table:table-cell office:value-type="string">
            <text:p><text:s/>$9.45 per oh $10.00 per oz $15.37 per oz <text:s text:c="9"/></text:p>
          </table:table-cell>
          <table:table-cell table:number-columns-repeated="1007"/>
        </table:table-row>
        <table:table-row table:style-name="ro2">
          <table:table-cell office:value-type="string">
            <text:p>01.10.22 <text:s/>13:16 Uhr</text:p>
          </table:table-cell>
          <table:table-cell office:value-type="string">
            <text:p>nicht sichere Verbindung</text:p>
          </table:table-cell>
          <table:table-cell office:value-type="string">
            <text:p>4 *100 oz <text:s/>16 * 1kg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table:style-name="ce11" office:value-type="string">
            <text:p>7,237,000 oz sold <text:s text:c="2"/>vault 370</text:p>
          </table:table-cell>
          <table:table-cell office:value-type="float" office:value="142">
            <text:p>142</text:p>
          </table:table-cell>
          <table:table-cell office:value-type="string">
            <text:p>5 Barren; 1 Münzen</text:p>
          </table:table-cell>
          <table:table-cell table:style-name="ce12" office:value-type="string">
            <text:p>unavaible</text:p>
          </table:table-cell>
          <table:table-cell office:value-type="string">
            <text:p>2,41 <text:s/>2,41 <text:s/>2,61</text:p>
          </table:table-cell>
          <table:table-cell office:value-type="string">
            <text:p>2,05 <text:s/>2,54 <text:s/>2,96</text:p>
          </table:table-cell>
          <table:table-cell office:value-type="string">
            <text:p>3,68 <text:s/>3,78 <text:s/>4,18 </text:p>
          </table:table-cell>
          <table:table-cell office:value-type="string">
            <text:p>15,21 <text:s/>15,67 <text:s/>15,87 <text:s text:c="2"/>2022er <text:s/></text:p>
          </table:table-cell>
          <table:table-cell office:value-type="string">
            <text:p>7,08 <text:s/>7,21 <text:s/>7.35 <text:s text:c="3"/>2022er </text:p>
          </table:table-cell>
          <table:table-cell office:value-type="string">
            <text:p><text:s/>$9.67 per oh $10.49 per oz $15.30 per oz <text:s text:c="9"/></text:p>
          </table:table-cell>
          <table:table-cell table:number-columns-repeated="1007"/>
        </table:table-row>
        <table:table-row table:style-name="ro2">
          <table:table-cell office:value-type="string">
            <text:p>02.10.22 <text:s/>09:23 Uhr</text:p>
          </table:table-cell>
          <table:table-cell office:value-type="float" office:value="0">
            <text:p>0</text:p>
          </table:table-cell>
          <table:table-cell office:value-type="string">
            <text:p>2 *100 oz <text:s/>16 * 1kg</text:p>
          </table:table-cell>
          <table:table-cell office:value-type="float" office:value="72">
            <text:p>72</text:p>
          </table:table-cell>
          <table:table-cell office:value-type="string">
            <text:p>0 + 560presale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table:style-name="ce11" office:value-type="string">
            <text:p>7,241,000 oz sold <text:s text:c="2"/>vault 365</text:p>
          </table:table-cell>
          <table:table-cell office:value-type="float" office:value="142">
            <text:p>142</text:p>
          </table:table-cell>
          <table:table-cell office:value-type="string">
            <text:p>5 Barren; 1 Münzen</text:p>
          </table:table-cell>
          <table:table-cell table:style-name="ce12" office:value-type="string">
            <text:p>unavaible</text:p>
          </table:table-cell>
          <table:table-cell office:value-type="string">
            <text:p>2,41 <text:s/>2,41 <text:s/>2,44</text:p>
          </table:table-cell>
          <table:table-cell office:value-type="string">
            <text:p>2,05 <text:s/>2,54 <text:s/>2,98</text:p>
          </table:table-cell>
          <table:table-cell office:value-type="string">
            <text:p>3,68 <text:s/>3,78 <text:s/>4,18 </text:p>
          </table:table-cell>
          <table:table-cell office:value-type="string">
            <text:p>15,21 <text:s/>15,67 <text:s/>15,87 <text:s text:c="2"/>2022er <text:s/></text:p>
          </table:table-cell>
          <table:table-cell office:value-type="string">
            <text:p>7,08 <text:s/>7,21 <text:s/>7.72 <text:s text:c="3"/>2022er </text:p>
          </table:table-cell>
          <table:table-cell office:value-type="string">
            <text:p><text:s/>$9.67 per oh $10.49 per oz $15.30 per oz <text:s text:c="9"/></text:p>
          </table:table-cell>
          <table:table-cell table:number-columns-repeated="1007"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2">02.10.2022</text:date>, <text:time>13:50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3T17:36:42.23</meta:creation-date>
    <dc:date>2022-10-02T09:41:44.08</dc:date>
    <meta:editing-duration>P10DT17H47M7S</meta:editing-duration>
    <meta:editing-cycles>390</meta:editing-cycles>
    <meta:generator>OpenOffice/4.1.1$Win32 OpenOffice.org_project/411m6$Build-9775</meta:generator>
    <meta:document-statistic meta:table-count="3" meta:cell-count="5057" meta:object-count="0"/>
  </office:meta>
</office:document-meta>
</file>